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11in" svg:y="-0.3311in" svg:width="10.58071in" svg:height="7.30276in" style:rel-width="scale" style:rel-height="scale"><draw:image xlink:href="media/image1.png" xlink:type="simple" xlink:show="embed" xlink:actuate="onLoad"/><svg:title/><svg:desc/></draw:frame></text:span></text:p>
      <text:soft-page-break/>
      <text:p text:style-name="Standard"><text:span text:style-name="T3"><draw:frame draw:z-index="251659264" draw:style-name="a1" draw:name="Obraz2" text:anchor-type="paragraph" svg:x="0.2126in" svg:y="0.02913in" svg:width="9.51181in" svg:height="6.56732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frame draw:z-index="2" draw:style-name="a2" draw:name="Obraz3" text:anchor-type="paragraph" svg:x="0.39449in" svg:y="0.25079in" svg:width="9.69252in" svg:height="6.47795in" style:rel-width="scale" style:rel-height="scale"><draw:image xlink:href="media/image3.png" xlink:type="simple" xlink:show="embed" xlink:actuate="onLoad"/><svg:title/><svg:desc/></draw:frame></text:span></text:p>
      <text:soft-page-break/>
      <text:p text:style-name="Standard"><text:span text:style-name="T5"><draw:frame draw:z-index="3" draw:style-name="a3" draw:name="Obraz4" text:anchor-type="paragraph" svg:x="0.51614in" svg:y="0.17362in" svg:width="8.95079in" svg:height="6.4189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6"><draw:frame draw:z-index="4" draw:style-name="a4" draw:name="Obraz5" text:anchor-type="paragraph" svg:x="0.28071in" svg:y="0.2937in" svg:width="9.51181in" svg:height="6.447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6T15:36:00Z</meta:creation-date>
    <dc:date>2020-04-20T17:25:00Z</dc:date>
    <meta:template xlink:href="Normal" xlink:type="simple"/>
    <meta:editing-cycles>1</meta:editing-cycles>
    <meta:editing-duration>PT360S</meta:editing-duration>
    <meta:document-statistic meta:page-count="3" meta:paragraph-count="1" meta:word-count="1" meta:character-count="9" meta:row-count="1" meta:non-whitespace-character-count="9"/>
  </office:meta>
</office:document-meta>
</file>