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1af72" style:font-name-asian="Times New Roman2" style:font-size-asian="12pt" style:language-asian="pl" style:country-asian="PL" style:font-name-complex="Times New Roman2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af72" style:font-name-asian="Times New Roman2" style:font-size-asian="12pt" style:language-asian="pl" style:country-asian="PL" style:font-name-complex="Times New Roman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11af72" style:font-name-asian="Times New Roman2" style:font-size-asian="12pt" style:language-asian="pl" style:country-asian="PL" style:font-style-asian="italic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style="italic" officeooo:paragraph-rsid="0011af72" style:font-name-asian="Times New Roman2" style:font-size-asian="9pt" style:language-asian="pl" style:country-asian="PL" style:font-style-asian="italic" style:font-name-complex="Times New Roman2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style="italic" officeooo:paragraph-rsid="0011af72" style:font-name-asian="Times New Roman2" style:font-size-asian="9pt" style:language-asian="pl" style:country-asian="PL" style:font-style-asian="italic" style:font-name-complex="Times New Roman2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style="italic" officeooo:paragraph-rsid="0011af72" style:font-name-asian="Times New Roman2" style:font-size-asian="9pt" style:language-asian="pl" style:country-asian="PL" style:font-style-asian="italic" style:font-name-complex="Times New Roman2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11af72" style:font-name-asian="Times New Roman2" style:font-size-asian="14pt" style:language-asian="pl" style:country-asian="PL" style:font-weight-asian="bold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af72" style:font-name-asian="Times New Roman2" style:font-size-asian="14pt" style:language-asian="pl" style:country-asian="PL" style:font-weight-asian="bold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af72" style:font-name-asian="Times New Roman2" style:font-size-asian="14pt" style:language-asian="pl" style:country-asian="PL" style:font-name-complex="Times New Roman2" style:font-size-complex="14pt"/>
    </style:style>
    <style:style style:name="P10" style:family="paragraph" style:parent-style-name="Standard">
      <style:paragraph-properties fo:text-align="justify" style:justify-single-word="false"/>
      <style:text-properties fo:language="en" fo:country="US" officeooo:rsid="00232467" officeooo:paragraph-rsid="0013011e"/>
    </style:style>
    <style:style style:name="P11" style:family="paragraph" style:parent-style-name="Standard">
      <style:paragraph-properties fo:margin-left="0.501cm" fo:margin-right="0cm" fo:margin-top="0cm" fo:margin-bottom="0.353cm" loext:contextual-spacing="false" fo:line-height="100%" fo:text-align="justify" style:justify-single-word="false" fo:orphans="0" fo:widows="0" fo:text-indent="-0.25cm" style:auto-text-indent="false"/>
      <style:text-properties officeooo:paragraph-rsid="0013011e"/>
    </style:style>
    <style:style style:name="P12" style:family="paragraph" style:parent-style-name="Standard">
      <style:paragraph-properties fo:margin-top="0cm" fo:margin-bottom="0.353cm" loext:contextual-spacing="false" fo:line-height="115%" fo:orphans="0" fo:widows="0"/>
      <style:text-properties officeooo:paragraph-rsid="0013011e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/>
      <style:text-properties style:font-name="Times New Roman1" fo:font-size="11pt" fo:language="en" fo:country="US" fo:font-style="italic" officeooo:paragraph-rsid="0013011e" style:font-size-asian="11pt" style:font-style-asian="italic"/>
    </style:style>
    <style:style style:name="P14" style:family="paragraph" style:parent-style-name="Standard">
      <style:paragraph-properties fo:margin-top="0cm" fo:margin-bottom="0.252cm" loext:contextual-spacing="false" fo:line-height="100%" fo:text-align="justify" style:justify-single-word="false" fo:orphans="0" fo:widows="0"/>
      <style:text-properties style:font-name="Times New Roman" fo:font-size="12pt" fo:language="en" fo:country="US" fo:font-style="normal" fo:font-weight="normal" officeooo:rsid="00220362" officeooo:paragraph-rsid="0013011e" style:font-size-asian="10.5pt" style:font-style-asian="normal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252cm" loext:contextual-spacing="false" fo:line-height="100%" fo:text-align="justify" style:justify-single-word="false" fo:orphans="0" fo:widows="0"/>
      <style:text-properties style:font-name="Times New Roman" fo:font-size="8pt" fo:language="en" fo:country="US" fo:font-style="normal" fo:font-weight="normal" officeooo:rsid="00220362" officeooo:paragraph-rsid="0013011e" style:font-size-asian="7pt" style:font-style-asian="normal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.252cm" loext:contextual-spacing="false" fo:line-height="100%" fo:text-align="justify" style:justify-single-word="false" fo:orphans="0" fo:widows="0"/>
      <style:text-properties fo:font-weight="normal" officeooo:paragraph-rsid="0013011e" style:font-weight-asian="normal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officeooo:paragraph-rsid="0011af72" style:font-name-asian="Times New Roman2" style:font-size-asian="12pt" style:language-asian="pl" style:country-asian="PL" style:font-name-complex="Times New Roman2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13011e"/>
    </style:style>
    <style:style style:name="P19" style:family="paragraph" style:parent-style-name="Standard" style:list-style-name="L2">
      <style:paragraph-properties fo:text-align="justify" style:justify-single-word="false"/>
      <style:text-properties fo:language="en" fo:country="US" officeooo:rsid="00232467" officeooo:paragraph-rsid="0013011e"/>
    </style:style>
    <style:style style:name="P20" style:family="paragraph" style:parent-style-name="Standard" style:list-style-name="L3">
      <style:paragraph-properties fo:text-align="justify" style:justify-single-word="false"/>
      <style:text-properties fo:language="en" fo:country="US" officeooo:rsid="00232467" officeooo:paragraph-rsid="0013011e"/>
    </style:style>
    <style:style style:name="P21" style:family="paragraph" style:parent-style-name="Standard" style:list-style-name="L3">
      <style:paragraph-properties fo:text-align="justify" style:justify-single-word="false"/>
      <style:text-properties fo:language="en" fo:country="US" officeooo:rsid="0023d3ae" officeooo:paragraph-rsid="0013011e"/>
    </style:style>
    <style:style style:name="P22" style:family="paragraph" style:parent-style-name="Standard" style:list-style-name="L4">
      <style:paragraph-properties fo:text-align="justify" style:justify-single-word="false"/>
      <style:text-properties fo:language="en" fo:country="US" officeooo:rsid="0023d3ae" officeooo:paragraph-rsid="0013011e"/>
    </style:style>
    <style:style style:name="P23" style:family="paragraph" style:parent-style-name="Standard" style:list-style-name="L3">
      <style:paragraph-properties fo:text-align="justify" style:justify-single-word="false"/>
      <style:text-properties officeooo:rsid="00232467" officeooo:paragraph-rsid="0013011e"/>
    </style:style>
    <style:style style:name="P24" style:family="paragraph" style:parent-style-name="Standard" style:list-style-name="L5">
      <style:text-properties style:font-name="Times New Roman1" fo:font-size="11pt" fo:language="en" fo:country="US" fo:font-style="italic" fo:font-weight="bold" officeooo:paragraph-rsid="0013011e" style:font-size-asian="11pt" style:font-style-asian="italic" style:font-weight-asian="bold"/>
    </style:style>
    <style:style style:name="P25" style:family="paragraph" style:parent-style-name="Standard" style:list-style-name="L1">
      <style:paragraph-properties fo:margin-top="0cm" fo:margin-bottom="0.252cm" loext:contextual-spacing="false" fo:line-height="100%" fo:text-align="start" style:justify-single-word="false" fo:orphans="0" fo:widows="0"/>
      <style:text-properties style:font-name="Times New Roman" fo:font-size="12pt" fo:language="en" fo:country="US" fo:font-style="normal" fo:font-weight="normal" officeooo:rsid="00220362" officeooo:paragraph-rsid="0013011e" style:font-size-asian="12pt" style:font-style-asian="normal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.252cm" loext:contextual-spacing="false" fo:line-height="100%" fo:text-align="justify" style:justify-single-word="false" fo:orphans="0" fo:widows="0"/>
      <style:text-properties style:font-name="Times New Roman" fo:font-size="8pt" fo:language="en" fo:country="US" fo:font-style="normal" fo:font-weight="normal" officeooo:rsid="00220362" officeooo:paragraph-rsid="0013011e" style:font-size-asian="7pt" style:font-style-asian="normal" style:font-weight-asian="normal" style:font-size-complex="8pt" style:font-weight-complex="normal"/>
    </style:style>
    <style:style style:name="T1" style:family="text">
      <style:text-properties style:font-name="Times New Roman1" fo:font-size="11pt" fo:language="en" fo:country="US" fo:font-style="italic" fo:font-weight="bold" style:font-size-asian="11pt" style:font-style-asian="italic" style:font-weight-asian="bold"/>
    </style:style>
    <style:style style:name="T2" style:family="text">
      <style:text-properties style:font-name="Times New Roman1" fo:font-size="11pt" fo:language="en" fo:country="US" fo:font-style="italic" fo:font-weight="bold" style:font-name-asian="Times New Roman2" style:font-size-asian="11pt" style:language-asian="pl" style:country-asian="PL" style:font-style-asian="italic" style:font-weight-asian="bold" style:font-name-complex="Times New Roman2" style:font-size-complex="9pt"/>
    </style:style>
    <style:style style:name="T3" style:family="text">
      <style:text-properties style:font-name="Times New Roman1" fo:font-size="11pt" fo:language="en" fo:country="US" fo:font-style="normal" fo:font-weight="normal" officeooo:rsid="001deb15" style:font-size-asian="11pt" style:font-style-asian="normal" style:font-weight-asian="normal" style:font-style-complex="normal" style:font-weight-complex="normal"/>
    </style:style>
    <style:style style:name="T4" style:family="text">
      <style:text-properties style:font-name="Times New Roman1" fo:font-size="12pt" fo:language="en" fo:country="US" fo:font-style="normal" fo:font-weight="normal" officeooo:rsid="001efb66" style:font-name-asian="Times New Roman2" style:font-size-asian="10.5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5" style:family="text">
      <style:text-properties style:font-name="Times New Roman1" fo:font-size="9pt" fo:language="en" fo:country="US" fo:font-style="italic" fo:font-weight="bold" style:font-name-asian="Times New Roman2" style:font-size-asian="7.84999990463257pt" style:language-asian="pl" style:country-asian="PL" style:font-style-asian="italic" style:font-weight-asian="bold" style:font-name-complex="Times New Roman2" style:font-size-complex="9pt"/>
    </style:style>
    <style:style style:name="T6" style:family="text">
      <style:text-properties style:font-name="Times New Roman1" fo:font-size="9pt" fo:language="en" fo:country="US" fo:font-style="normal" fo:font-weight="normal" officeooo:rsid="001deb15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20362" style:font-weight-asian="bold"/>
    </style:style>
    <style:style style:name="T9" style:family="text">
      <style:text-properties officeooo:rsid="0018c8ec"/>
    </style:style>
    <style:style style:name="T10" style:family="text">
      <style:text-properties style:font-name="Times New Roman" fo:font-size="12pt" fo:language="en" fo:country="US" fo:font-style="normal" officeooo:rsid="00220362" style:font-size-asian="10.5pt" style:font-style-asian="normal" style:font-size-complex="12pt"/>
    </style:style>
    <style:style style:name="T11" style:family="text">
      <style:text-properties style:font-name="Times New Roman" fo:font-size="12pt" fo:language="en" fo:country="US" fo:font-style="normal" officeooo:rsid="00154c83" style:font-size-asian="10.5pt" style:font-style-asian="normal" style:font-size-complex="12pt"/>
    </style:style>
    <style:style style:name="T12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1efb66"/>
    </style:style>
    <style:style style:name="T16" style:family="text">
      <style:text-properties fo:language="en" fo:country="US" officeooo:rsid="0017bf3b"/>
    </style:style>
    <style:style style:name="T17" style:family="text">
      <style:text-properties fo:language="en" fo:country="US" officeooo:rsid="0023d3ae"/>
    </style:style>
    <style:style style:name="T18" style:family="text">
      <style:text-properties fo:language="en" fo:country="US" officeooo:rsid="001af2d8"/>
    </style:style>
    <style:style style:name="T19" style:family="text">
      <style:text-properties fo:language="en" fo:country="US" officeooo:rsid="001b215c"/>
    </style:style>
    <style:style style:name="T20" style:family="text">
      <style:text-properties fo:language="pl" fo:country="PL"/>
    </style:style>
    <style:style style:name="T21" style:family="text">
      <style:text-properties fo:language="pl" fo:country="PL" officeooo:rsid="0017bf3b"/>
    </style:style>
    <style:style style:name="T22" style:family="text">
      <style:text-properties fo:language="pl" fo:country="PL" officeooo:rsid="002235ff"/>
    </style:style>
    <style:style style:name="T23" style:family="text">
      <style:text-properties officeooo:rsid="0016eff9"/>
    </style:style>
    <style:style style:name="T24" style:family="text">
      <style:text-properties fo:color="#0000cd" fo:language="en" fo:country="US" style:text-underline-style="solid" style:text-underline-width="auto" style:text-underline-color="font-color"/>
    </style:style>
    <style:style style:name="T25" style:family="text">
      <style:text-properties fo:color="#0000cd" fo:language="en" fo:country="US" style:text-underline-style="solid" style:text-underline-width="auto" style:text-underline-color="font-color" officeooo:rsid="001af2d8"/>
    </style:style>
    <style:style style:name="T26" style:family="text">
      <style:text-properties fo:color="#0000cd" fo:language="en" fo:country="US" style:text-underline-style="solid" style:text-underline-width="auto" style:text-underline-color="font-color" officeooo:rsid="001b215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....................................................................</text:p>
      <text:p text:style-name="P4">Imię i nazwisko wnioskodawcy – rodzica/</text:p>
      <text:p text:style-name="P4">prawnego opiekuna kandydata</text:p>
      <text:p text:style-name="P1"/>
      <text:p text:style-name="P1">......................................................................................</text:p>
      <text:p text:style-name="P4">adres zamieszkania</text:p>
      <text:p text:style-name="P1"/>
      <text:p text:style-name="P1"/>
      <text:p text:style-name="P7"/>
      <text:p text:style-name="P8">OŚWIADCZENIE</text:p>
      <text:p text:style-name="P9"><text:s text:c="8"/></text:p>
      <text:p text:style-name="P2"/>
      <text:p text:style-name="P1">Potwierdzam wolę przyjęcia dziecka:</text:p>
      <text:p text:style-name="P1"/>
      <text:p text:style-name="P1">................................................................................................................................</text:p>
      <text:p text:style-name="P5">imię i nazwisko dziecka</text:p>
      <text:p text:style-name="P1"/>
      <text:p text:style-name="P1">................................................................................................................................</text:p>
      <text:p text:style-name="P5">data urodzenia dziecka</text:p>
      <text:p text:style-name="P2"/>
      <text:p text:style-name="P1">do Przedszkola Miejskiego nr 4 w Giżycku, do którego zostało zakwalifikowane <text:s/>na rok szkolny <text:span text:style-name="T23">2021/2022</text:span></text:p>
      <text:p text:style-name="P1"/>
      <text:p text:style-name="P1"><text:s/></text:p>
      <text:p text:style-name="P1"/>
      <text:p text:style-name="P1"/>
      <text:p text:style-name="P3">................................. <text:s text:c="27"/>..........................................................................................</text:p>
      <text:p text:style-name="P6"><text:s text:c="19"/>data <text:s text:c="90"/>podpisy rodzica/prawnego opiekun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oft-page-break/><text:span text:style-name="T6"><text:tab/><text:tab/><text:tab/><text:tab/><text:tab/><text:tab/><text:tab/><text:tab/><text:tab/><text:tab/></text:span><text:span text:style-name="T3">Giżycko, dn </text:span><text:span text:style-name="T1">…………….</text:span></text:p>
      <text:p text:style-name="P13"><text:span text:style-name="T7">ZGODA NA PRZETWARZANIE </text:span><text:span text:style-name="T8">WIZERUNKU</text:span></text:p>
      <text:list xml:id="list3011748335" text:style-name="L1">
        <text:list-header>
          <text:p text:style-name="P25">Ja niżej podpisan<text:span text:style-name="T9">y/a</text:span></text:p>
          <text:p text:style-name="P25"><text:s/>………………………………………………………………………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 text:c="10"/>( imię i nazwisko 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tab/>wyrażam zgodę na prztwarzanie w tym rozpowszechnianie wizerunku mojego dziecka</text:p>
      <text:p text:style-name="P14"><text:tab/>…………………………………………………………………………………………………</text:p>
      <text:p text:style-name="P15"><text:tab/><text:tab/><text:tab/><text:tab/><text:tab/><text:tab/>( imię i nazwisko)</text:p>
      <text:p text:style-name="P16"><text:span text:style-name="T10"><text:tab/>zarejestrowanego podczas zajęć (dydaktycznych, opiekuńczych, wychowawczych) oraz <text:tab/>wynikającego z uczestnictwa </text:span><text:span text:style-name="T11">w</text:span><text:span text:style-name="T10"> programach, projektach, wycieczkach szkolnych, <text:tab/>zawodach, konkursach i uroczystościach. Wizerunek przetwarzany będzie na gazetkach, <text:tab/>tablicach, na stronach prowadzonych przez przedszkole w tym w serwisach <text:tab/>społecznościowych oraz innych formach dokumentowania pracy przedszkola, w celach <text:tab/>związanych z rozpowszechnianiem informacji o działalności statutowej Przedszkola. <text:s text:c="2"/></text:span><text:span text:style-name="T12">Jednocze</text:span><text:span text:style-name="T13">śnie <text:s/>przyjmuję do wiadomości, że:</text:span></text:p>
      <text:list xml:id="list214667185" text:style-name="L2">
        <text:list-item>
          <text:p text:style-name="P18"><text:span text:style-name="T14">Administratorem Danych Osobowych jest <text:s/>Dyrektor Przedszkola Miejskiego nr 4 </text:span><text:span text:style-name="T20">11-500 Giżycko z siedzibą na ulicy Jagiełły 3, nr tel. 87 – 428 98 38 </text:span><text:span text:style-name="T21">wew. 1</text:span><text:span text:style-name="T20"> e-mail: </text:span><text:a xlink:type="simple" xlink:href="mailto:pm4@gizycko.pl" text:style-name="Internet_20_link" text:visited-style-name="Visited_20_Internet_20_Link">pm4@gizycko.pl</text:a><text:span text:style-name="T20"> </text:span></text:p>
        </text:list-item>
        <text:list-item>
          <text:p text:style-name="P18"><text:span text:style-name="T14">Inspektorem Ochrony Danych </text:span><text:span text:style-name="T15">Osobowych</text:span><text:span text:style-name="T14"> jest </text:span><text:span text:style-name="T19">Katarzyna Furmaniak</text:span><text:span text:style-name="T14">, </text:span><text:span text:style-name="T16">nr tel. </text:span><text:span text:style-name="T19">87 732 41 43</text:span><text:span text:style-name="T18">;</text:span><text:span text:style-name="T16"> <text:s text:c="7"/></text:span><text:span text:style-name="T14">e-mail :</text:span><text:span text:style-name="T24"> </text:span><text:span text:style-name="T26">dpo@gizycko.pl</text:span><text:span text:style-name="T24"> </text:span><text:span text:style-name="T14"><text:s/></text:span></text:p>
        </text:list-item>
        <text:list-item>
          <text:p text:style-name="P18"><text:span text:style-name="T14">Dane osobowe b</text:span><text:span text:style-name="T20">ędą przetwarzane </text:span><text:span text:style-name="T22">będą na podstawie art.6 ust. 1 lit. a RODO <text:s/>w związku z przepisami art. 81 ustawy o prawie autorskim i prawach pokrewnych (tekst jedn.: Dz. U. 2016 r. poz. 666).</text:span></text:p>
        </text:list-item>
        <text:list-item>
          <text:p text:style-name="P19">Odbiorcami danych mogą być podmioty , którym ujawniono dane osobowe - <text:s/>wyjątkiem organów publicznych, w sytuacji w której mogą otrzymać dane osobowe w ramach konkretnego postępowania administracyjnego. Odbiorcami mogą być podmioty wspierające placówkę w realizowaniu statutowych zadań , głównie w formie realizowania usług drogą elektroniczną . </text:p>
        </text:list-item>
        <text:list-item>
          <text:p text:style-name="P19">Dane nie będą przekazywane do państwa trzeciego lub organizacji międzynarodowej.</text:p>
        </text:list-item>
        <text:list-item>
          <text:p text:style-name="P19">Podane dane będą przetwarzane na podstawie niniejszej zgody do czasu jej odwołania.</text:p>
        </text:list-item>
        <text:list-item>
          <text:p text:style-name="P19">Zgodnie z RODO przysługuje Państwu :</text:p>
        </text:list-item>
      </text:list>
      <text:list xml:id="list1786397835" text:style-name="L3">
        <text:list-item>
          <text:p text:style-name="P20">prawo dostępu do swoich danych oraz otrzymania ich kopii ( art.15 RODO);</text:p>
        </text:list-item>
        <text:list-item>
          <text:p text:style-name="P20">prawo do sprostowania ( poprawienia) swoich danych ( art. 16 RODO);</text:p>
        </text:list-item>
        <text:list-item>
          <text:p text:style-name="P23"><text:span text:style-name="T14">prawo do usunięcia danych osobowych w sytuacji gdy przetwarzanie danych nie następuje w celu wywiązania się z obowiązku wynikającego </text:span><text:span text:style-name="T17">z przepisu prawa lub w ramach sprawowania władzy publicznej (atr 17 RODO);</text:span></text:p>
        </text:list-item>
        <text:list-item>
          <text:p text:style-name="P21">prawo do ograniczenia przetwarzania danych (art.18 RODO);</text:p>
        </text:list-item>
        <text:list-item>
          <text:p text:style-name="P21">prawo do przenoszenia danych ( art. 20 RODO);</text:p>
        </text:list-item>
        <text:list-item>
          <text:p text:style-name="P21">prawo do wniesienia skargi do Prezes UODO.</text:p>
        </text:list-item>
      </text:list>
      <text:list xml:id="list270717213" text:style-name="L4">
        <text:list-item>
          <text:p text:style-name="P22">Gromadzone dane nie będą wykorzystywane do zautomatyzowanego podejmowania decyzji ani do profilowania ,o których mowa w art.22 ust.1 i 4 RODO.</text:p>
        </text:list-item>
        <text:list-item>
          <text:p text:style-name="P22">Wyrażona zgoda na przetwarzanie wizerunku jest dobrowolnym oświadczeniem . Zgoda w każdej chwili może być wycofana . Wycofanie zgody nie wpływa na zgodność z prawem przetwarzania , którego dokonano na podstawie zgody przed jej wycofaniem. </text:p>
        </text:list-item>
      </text:list>
      <text:p text:style-name="P10"/>
      <text:list xml:id="list2020605926" text:style-name="L5">
        <text:list-header>
          <text:p text:style-name="P24"/>
        </text:list-header>
      </text:list>
      <text:p text:style-name="P11"><text:span text:style-name="T2"><text:tab/><text:tab/><text:tab/><text:tab/><text:tab/></text:span><text:span text:style-name="T4">Czytelny podpis rodzica (opiekuna)</text:span><text:span text:style-name="T2">…...............................................</text:span><text:span text:style-name="T5"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0M57S</meta:editing-duration>
    <meta:editing-cycles>8</meta:editing-cycles>
    <meta:generator>LibreOffice/6.3.0.4$Windows_X86_64 LibreOffice_project/057fc023c990d676a43019934386b85b21a9ee99</meta:generator>
    <dc:date>2021-02-04T10:42:18.411000000</dc:date>
    <meta:print-date>2019-08-30T13:09:23.234000000</meta:print-date>
    <meta:document-statistic meta:table-count="0" meta:image-count="0" meta:object-count="0" meta:page-count="2" meta:paragraph-count="42" meta:word-count="437" meta:character-count="3821" meta:non-whitespace-character-count="3225"/>
    <meta:user-defined meta:name="Info 1"/>
    <meta:user-defined meta:name="Info 2"/>
    <meta:user-defined meta:name="Info 3"/>
    <meta:user-defined meta:name="Info 4"/>
  </office:meta>
</office:document-meta>
</file>