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-BoldItalicMT" svg:font-family="TimesNewRomanPS-Bold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o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4923in" fo:text-indent="-0.4923in">
        <style:tab-stops/>
      </style:paragraph-properties>
      <style:text-properties fo:font-size="8pt" style:font-size-asian="8pt"/>
    </style:style>
    <style:style style:name="P2" style:parent-style-name="Normalny" style:family="paragraph">
      <style:paragraph-properties fo:text-align="end" fo:margin-bottom="0in" fo:line-height="100%" fo:margin-left="0.4923in" fo:text-indent="-0.4923in">
        <style:tab-stops/>
      </style:paragraph-properties>
      <style:text-properties fo:font-size="8pt" style:font-size-asian="8pt"/>
    </style:style>
    <style:style style:name="P3" style:parent-style-name="Normalny" style:family="paragraph">
      <style:paragraph-properties fo:text-align="end" fo:margin-bottom="0in" fo:line-height="100%"/>
      <style:text-properties fo:font-size="8pt" style:font-size-asian="8pt"/>
    </style:style>
    <style:style style:name="P4" style:parent-style-name="Normalny" style:family="paragraph">
      <style:paragraph-properties fo:text-align="end" fo:margin-bottom="0in" fo:line-height="100%"/>
      <style:text-properties fo:font-size="8pt" style:font-size-asian="8pt"/>
    </style:style>
    <style:style style:name="P5" style:parent-style-name="Normalny" style:family="paragraph">
      <style:paragraph-properties fo:text-align="end" fo:margin-bottom="0in" fo:line-height="100%"/>
      <style:text-properties fo:font-size="8pt" style:font-size-asian="8pt"/>
    </style:style>
    <style:style style:name="T6" style:parent-style-name="Domyślnaczcionkaakapitu" style:family="text">
      <style:text-properties style:font-name-asian="Arial Unicode MS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asian="Arial Unicode MS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 style:line-height-at-least="0.1388in"/>
      <style:text-properties fo:font-weight="bold" style:font-weight-asian="bold" style:font-size-complex="9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style:line-height-at-least="0.1388in"/>
      <style:text-properties fo:font-weight="bold" style:font-weight-asian="bold" style:font-size-complex="9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style:line-height-at-least="0.1388in"/>
    </style:style>
    <style:style style:name="P19" style:parent-style-name="Standard" style:family="paragraph">
      <style:paragraph-properties fo:text-align="justify" fo:line-height="150%" fo:text-indent="0.4916in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22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23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P26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27" style:parent-style-name="Standard" style:family="paragraph">
      <style:paragraph-properties fo:line-height="150%">
        <style:tab-stops>
          <style:tab-stop style:type="left" style:position="6.202in"/>
        </style:tab-stops>
      </style:paragraph-properties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6.202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6.202in"/>
        </style:tab-stops>
      </style:paragraph-properties>
      <style:text-properties style:font-weight-complex="bold" style:font-style-complex="italic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6.202in"/>
        </style:tab-stops>
      </style:paragraph-properties>
      <style:text-properties style:font-weight-complex="bold" style:font-style-complex="italic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6.202in"/>
        </style:tab-stops>
      </style:paragraph-properties>
      <style:text-properties style:font-weight-complex="bold" style:font-style-complex="italic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font-size-complex="11pt"/>
    </style:style>
    <style:style style:name="T4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style:text-position="super 66.6%"/>
    </style:style>
    <style:style style:name="T50" style:parent-style-name="Domyślnaczcionkaakapitu" style:family="text">
      <style:text-properties style:text-position="super 66.6%"/>
    </style:style>
    <style:style style:name="T51" style:parent-style-name="Domyślnaczcionkaakapitu" style:family="text">
      <style:text-properties style:text-position="super 66.6%"/>
    </style:style>
    <style:style style:name="T52" style:parent-style-name="Domyślnaczcionkaakapitu" style:family="text">
      <style:text-properties style:text-position="super 66.6%"/>
    </style:style>
    <style:style style:name="T53" style:parent-style-name="Domyślnaczcionkaakapitu" style:family="text">
      <style:text-properties style:text-position="super 66.6%"/>
    </style:style>
    <style:style style:name="T54" style:parent-style-name="Domyślnaczcionkaakapitu" style:family="text">
      <style:text-properties style:text-position="super 66.6%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style:text-position="super 66.6%"/>
    </style:style>
    <style:style style:name="T57" style:parent-style-name="Domyślnaczcionkaakapitu" style:family="text">
      <style:text-properties style:text-position="super 66.6%"/>
    </style:style>
    <style:style style:name="T58" style:parent-style-name="Domyślnaczcionkaakapitu" style:family="text">
      <style:text-properties style:text-position="super 66.6%"/>
    </style:style>
    <style:style style:name="T59" style:parent-style-name="Domyślnaczcionkaakapitu" style:family="text">
      <style:text-properties style:text-position="super 66.6%"/>
    </style:style>
    <style:style style:name="T60" style:parent-style-name="Domyślnaczcionkaakapitu" style:family="text">
      <style:text-properties style:text-position="super 66.6%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style:text-position="super 66.6%"/>
    </style:style>
    <style:style style:name="T63" style:parent-style-name="Domyślnaczcionkaakapitu" style:family="text">
      <style:text-properties style:text-position="super 66.6%"/>
    </style:style>
    <style:style style:name="T64" style:parent-style-name="Domyślnaczcionkaakapitu" style:family="text">
      <style:text-properties style:text-position="super 66.6%"/>
    </style:style>
    <style:style style:name="T65" style:parent-style-name="Domyślnaczcionkaakapitu" style:family="text">
      <style:text-properties style:text-position="super 66.6%"/>
    </style:style>
    <style:style style:name="T66" style:parent-style-name="Domyślnaczcionkaakapitu" style:family="text">
      <style:text-properties style:text-position="super 66.6%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style:text-position="super 66.6%"/>
    </style:style>
    <style:style style:name="T69" style:parent-style-name="Domyślnaczcionkaakapitu" style:family="text">
      <style:text-properties style:text-position="super 66.6%"/>
    </style:style>
    <style:style style:name="T70" style:parent-style-name="Domyślnaczcionkaakapitu" style:family="text">
      <style:text-properties style:text-position="super 66.6%"/>
    </style:style>
    <style:style style:name="T71" style:parent-style-name="Domyślnaczcionkaakapitu" style:family="text">
      <style:text-properties style:text-position="super 66.6%"/>
    </style:style>
    <style:style style:name="T72" style:parent-style-name="Domyślnaczcionkaakapitu" style:family="text">
      <style:text-properties style:text-position="super 66.6%"/>
    </style:style>
    <style:style style:name="T73" style:parent-style-name="Domyślnaczcionkaakapitu" style:family="text">
      <style:text-properties style:text-position="super 66.6%"/>
    </style:style>
    <style:style style:name="P74" style:parent-style-name="Tekstpodstawowy2" style:family="paragraph">
      <style:paragraph-properties fo:line-height="115%"/>
    </style:style>
    <style:style style:name="P75" style:parent-style-name="Standard" style:family="paragraph">
      <style:paragraph-properties fo:text-align="end" fo:line-height="115%"/>
    </style:style>
    <style:style style:name="P76" style:parent-style-name="Standard" style:family="paragraph">
      <style:paragraph-properties fo:text-align="end" fo:line-height="115%"/>
    </style:style>
    <style:style style:name="P77" style:parent-style-name="Standard" style:family="paragraph">
      <style:paragraph-properties fo:line-height="115%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0" style:parent-style-name="Domyślnaczcionkaakapitu" style:family="text">
      <style:text-properties fo:font-style="italic" style:font-style-asian="italic" style:text-position="super 66.6%"/>
    </style:style>
    <style:style style:name="P81" style:parent-style-name="Standard" style:family="paragraph">
      <style:paragraph-properties fo:line-height="115%"/>
      <style:text-properties style:font-name-asian="TimesNewRomanPS-BoldMT" style:font-name-complex="TimesNewRomanPS-BoldMT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15%"/>
    </style:style>
    <style:style style:name="T8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-asian="TimesNewRomanPSMT" fo:font-size="9pt" style:font-size-asian="9pt" style:font-size-complex="9pt"/>
    </style:style>
    <style:style style:name="T86" style:parent-style-name="Domyślnaczcionkaakapitu" style:family="text">
      <style:text-properties style:font-name-asian="TimesNewRomanPSMT" style:font-style-complex="italic" fo:color="#000000" fo:font-size="9pt" style:font-size-asian="9pt" style:font-size-complex="9pt"/>
    </style:style>
    <style:style style:name="T87" style:parent-style-name="Domyślnaczcionkaakapitu" style:family="text">
      <style:text-properties style:font-name-asian="TimesNewRomanPSMT" style:font-style-complex="italic" fo:color="#000000" fo:font-size="9pt" style:font-size-asian="9pt" style:font-size-complex="9pt"/>
    </style:style>
    <style:style style:name="T88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89" style:parent-style-name="Domyślnaczcionkaakapitu" style:family="text">
      <style:text-properties style:letter-kerning="false" fo:font-size="9pt" style:font-size-asian="9pt" style:font-size-complex="9pt"/>
    </style:style>
    <style:style style:name="T9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91" style:parent-style-name="Domyślnaczcionkaakapitu" style:family="text">
      <style:text-properties style:font-name-asian="TimesNewRomanPSMT" fo:font-size="9pt" style:font-size-asian="9pt" style:font-size-complex="9pt"/>
    </style:style>
    <style:style style:name="T92" style:parent-style-name="Domyślnaczcionkaakapitu" style:family="text">
      <style:text-properties style:font-name-asian="TimesNewRomanPSMT" fo:font-size="9pt" style:font-size-asian="9pt" style:font-size-complex="9pt"/>
    </style:style>
    <style:style style:name="T93" style:parent-style-name="Domyślnaczcionkaakapitu" style:family="text">
      <style:text-properties style:font-name-asian="TimesNewRomanPSMT" fo:font-size="9pt" style:font-size-asian="9pt" style:font-size-complex="9pt"/>
    </style:style>
    <style:style style:name="T94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95" style:parent-style-name="Normalny" style:list-style-name="LFO1" style:family="paragraph">
      <style:paragraph-properties fo:text-align="justify" fo:margin-bottom="0in" fo:line-height="100%" fo:margin-left="0.2479in" fo:text-indent="-0.2479in">
        <style:tab-stops>
          <style:tab-stop style:type="left" style:position="0in"/>
          <style:tab-stop style:type="left" style:position="0.252in"/>
        </style:tab-stops>
      </style:paragraph-properties>
    </style:style>
    <style:style style:name="T96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P97" style:parent-style-name="Normalny" style:list-style-name="LFO1" style:family="paragraph">
      <style:paragraph-properties fo:text-align="justify" fo:margin-bottom="0in" fo:line-height="100%" fo:margin-left="0.2479in" fo:text-indent="-0.2479in">
        <style:tab-stops>
          <style:tab-stop style:type="left" style:position="0in"/>
          <style:tab-stop style:type="left" style:position="0.252in"/>
        </style:tab-stops>
      </style:paragraph-properties>
    </style:style>
    <style:style style:name="T98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100" style:parent-style-name="Hiperłącze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P102" style:parent-style-name="Normalny" style:list-style-name="LFO1" style:family="paragraph">
      <style:paragraph-properties fo:text-align="justify" fo:margin-bottom="0in" fo:line-height="100%" fo:margin-left="0.2479in" fo:text-indent="-0.2479in">
        <style:tab-stops>
          <style:tab-stop style:type="left" style:position="0in"/>
          <style:tab-stop style:type="left" style:position="0.252in"/>
        </style:tab-stops>
      </style:paragraph-properties>
    </style:style>
    <style:style style:name="T103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P104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05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P110" style:parent-style-name="Akapitzlistą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11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P113" style:parent-style-name="Normalny" style:list-style-name="LFO1" style:family="paragraph">
      <style:paragraph-properties fo:text-align="justify" fo:margin-bottom="0in" fo:line-height="100%" fo:margin-left="0.2479in">
        <style:tab-stops>
          <style:tab-stop style:type="left" style:position="0in"/>
          <style:tab-stop style:type="left" style:position="0.252in"/>
        </style:tab-stops>
      </style:paragraph-properties>
    </style:style>
    <style:style style:name="T114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P117" style:parent-style-name="Normalny" style:list-style-name="LFO1" style:family="paragraph">
      <style:paragraph-properties fo:text-align="justify" fo:margin-bottom="0in" fo:line-height="100%" fo:margin-left="0.2479in">
        <style:tab-stops>
          <style:tab-stop style:type="left" style:position="0in"/>
          <style:tab-stop style:type="left" style:position="0.252in"/>
        </style:tab-stops>
      </style:paragraph-properties>
    </style:style>
    <style:style style:name="T118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P121" style:parent-style-name="Normalny" style:list-style-name="LFO1" style:family="paragraph">
      <style:paragraph-properties fo:text-align="justify" fo:margin-bottom="0in" fo:line-height="100%" fo:margin-left="0.2479in">
        <style:tab-stops>
          <style:tab-stop style:type="left" style:position="0in"/>
          <style:tab-stop style:type="left" style:position="0.252in"/>
        </style:tab-stops>
      </style:paragraph-properties>
    </style:style>
    <style:style style:name="T122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text-align="justify"/>
      <style:text-properties style:font-name-asian="TimesNewRomanPS-BoldItalicMT" style:font-name-complex="TimesNewRomanPS-BoldItalicMT" fo:font-weight="bold" style:font-weight-asian="bold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124" style:parent-style-name="Normalny" style:family="paragraph">
      <style:paragraph-properties fo:text-align="justify"/>
      <style:text-properties style:font-name-asian="TimesNewRomanPS-BoldItalicMT" style:font-name-complex="TimesNewRomanPS-BoldItalicMT" fo:font-weight="bold" style:font-weight-asian="bold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justify"/>
      <style:text-properties style:font-name-asian="TimesNewRomanPS-BoldItalicMT" style:font-name-complex="TimesNewRomanPS-BoldItalicMT" fo:font-weight="bold" style:font-weight-asian="bold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  <style:text-properties style:font-name-asian="TimesNewRomanPSMT" style:font-name-complex="TimesNewRomanPSMT" fo:font-size="8pt" style:font-size-asian="8pt" style:font-size-complex="8pt"/>
    </style:style>
    <style:style style:name="TableColumn128" style:family="table-column">
      <style:table-column-properties style:column-width="6.9895in" style:use-optimal-column-width="false"/>
    </style:style>
    <style:style style:name="Table127" style:family="table">
      <style:table-properties style:width="6.9895in" fo:margin-left="0.0381in" table:align="left"/>
    </style:style>
    <style:style style:name="TableRow129" style:family="table-row">
      <style:table-row-properties style:min-row-height="0.1437in" style:use-optimal-row-height="false"/>
    </style:style>
    <style:style style:name="TableCell130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line-height-at-least="0.1388in"/>
    </style:style>
    <style:style style:name="T132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33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P136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137" style:parent-style-name="Standard" style:family="paragraph">
      <style:paragraph-properties fo:text-align="justify" fo:line-height="105%" fo:margin-right="0.6479in"/>
    </style:style>
    <style:style style:name="T138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39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P141" style:parent-style-name="Standard" style:family="paragraph">
      <style:paragraph-properties fo:text-align="justify" fo:line-height="105%"/>
      <style:text-properties fo:font-size="8pt" style:font-size-asian="8pt" style:font-size-complex="8pt"/>
    </style:style>
    <style:style style:name="P142" style:parent-style-name="Standard" style:family="paragraph">
      <style:paragraph-properties style:line-height-at-least="0.1388in"/>
    </style:style>
    <style:style style:name="T143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44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P147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148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149" style:parent-style-name="Standard" style:family="paragraph">
      <style:paragraph-properties fo:text-align="justify" fo:line-height="105%"/>
      <style:text-properties style:font-name-asian="TimesNewRomanPSMT" style:font-name-complex="TimesNewRomanPSMT" fo:font-size="8pt" style:font-size-asian="8pt" style:font-size-complex="8pt"/>
    </style:style>
    <style:style style:name="P150" style:parent-style-name="Standard" style:family="paragraph">
      <style:paragraph-properties style:line-height-at-least="0.1388in"/>
      <style:text-properties style:font-name-asian="TimesNewRomanPSMT" style:font-name-complex="TimesNewRomanPSMT" fo:font-size="8pt" style:font-size-asian="8pt" style:font-size-complex="8pt"/>
    </style:style>
    <style:style style:name="P151" style:parent-style-name="Standard" style:family="paragraph">
      <style:paragraph-properties style:line-height-at-least="0.1388in"/>
    </style:style>
    <style:style style:name="T152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53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54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55" style:parent-style-name="Domyślnaczcionkaakapitu" style:family="text">
      <style:text-properties fo:font-size="8pt" style:font-size-asian="8pt" style:font-size-complex="8pt"/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P157" style:parent-style-name="Standard" style:family="paragraph">
      <style:paragraph-properties fo:text-align="justify" fo:line-height="105%"/>
      <style:text-properties fo:font-size="8pt" style:font-size-asian="8pt" style:font-size-complex="8pt"/>
    </style:style>
    <style:style style:name="P158" style:parent-style-name="Standard" style:family="paragraph">
      <style:paragraph-properties fo:text-align="justify" fo:line-height="105%" fo:margin-right="0.6479in"/>
      <style:text-properties fo:font-size="8pt" style:font-size-asian="8pt" style:font-size-complex="8pt"/>
    </style:style>
    <style:style style:name="P159" style:parent-style-name="Standard" style:family="paragraph">
      <style:paragraph-properties fo:text-align="justify" fo:line-height="105%"/>
      <style:text-properties fo:font-size="8pt" style:font-size-asian="8pt" style:font-size-complex="8pt"/>
    </style:style>
    <style:style style:name="P160" style:parent-style-name="Standard" style:family="paragraph">
      <style:paragraph-properties style:line-height-at-least="0.1388in"/>
    </style:style>
    <style:style style:name="T161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62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63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P165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166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167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168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169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170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171" style:parent-style-name="Standard" style:family="paragraph">
      <style:paragraph-properties fo:text-align="justify" style:line-height-at-least="0.1388in" fo:margin-right="0.5493in"/>
      <style:text-properties style:font-name-asian="TimesNewRomanPSMT" style:font-name-complex="TimesNewRomanPSMT" fo:font-size="8pt" style:font-size-asian="8pt" style:font-size-complex="8pt"/>
    </style:style>
    <style:style style:name="P172" style:parent-style-name="Standard" style:family="paragraph">
      <style:paragraph-properties fo:text-align="justify" style:line-height-at-least="0.1388in" fo:margin-right="0.5493in"/>
      <style:text-properties style:font-name-asian="TimesNewRomanPSMT" style:font-name-complex="TimesNewRomanPSMT" fo:font-size="8pt" style:font-size-asian="8pt" style:font-size-complex="8pt"/>
    </style:style>
    <style:style style:name="P173" style:parent-style-name="Standard" style:family="paragraph">
      <style:paragraph-properties fo:text-align="justify" style:line-height-at-least="0.1388in" fo:margin-right="0.5493in"/>
    </style:style>
    <style:style style:name="T174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75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76" style:parent-style-name="Domyślnaczcionkaakapitu" style:family="text">
      <style:text-properties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7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78" style:parent-style-name="Domyślnaczcionkaakapitu" style:family="text">
      <style:text-properties style:letter-kerning="false" fo:font-size="8pt" style:font-size-asian="8pt" style:font-size-complex="8pt"/>
    </style:style>
    <style:style style:name="T179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80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P181" style:parent-style-name="Normalny" style:family="paragraph">
      <style:paragraph-properties fo:text-align="justify" fo:line-height="105%"/>
      <style:text-properties fo:font-size="8pt" style:font-size-asian="8pt" style:font-size-complex="8pt"/>
    </style:style>
    <style:style style:name="P182" style:parent-style-name="Standard" style:family="paragraph">
      <style:paragraph-properties style:line-height-at-least="0.1388in"/>
    </style:style>
    <style:style style:name="T183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84" style:parent-style-name="Domyślnaczcionkaakapitu" style:family="text">
      <style:text-properties style:font-name-asian="TimesNewRomanPSMT" style:font-name-complex="TimesNewRomanPSMT" fo:font-size="8pt" style:font-size-asian="8pt" style:font-size-complex="8pt"/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P186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187" style:parent-style-name="Standard" style:family="paragraph">
      <style:paragraph-properties fo:text-align="justify" fo:line-height="150%"/>
      <style:text-properties fo:font-size="10pt" style:font-size-asian="10pt"/>
    </style:style>
    <style:style style:name="P188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line-height="105%" fo:margin-right="0.5493in"/>
      <style:text-properties style:font-name-asian="TimesNewRomanPSMT" style:font-name-complex="TimesNewRomanPSMT" fo:font-size="10pt" style:font-size-asian="10pt" style:font-size-complex="10pt"/>
    </style:style>
    <style:style style:name="P190" style:parent-style-name="Standard" style:family="paragraph">
      <style:paragraph-properties fo:text-align="justify" fo:line-height="105%" fo:margin-right="0.5493in"/>
      <style:text-properties style:font-name-asian="TimesNewRomanPSMT" style:font-name-complex="TimesNewRomanPSMT" fo:font-size="10pt" style:font-size-asian="10pt" style:font-size-complex="10pt"/>
    </style:style>
    <style:style style:name="P191" style:parent-style-name="Standard" style:family="paragraph">
      <style:paragraph-properties fo:text-align="justify" fo:line-height="105%" fo:margin-right="0.5493in"/>
      <style:text-properties style:font-name-asian="TimesNewRomanPSMT" style:font-name-complex="TimesNewRomanPSMT" fo:font-size="10pt" style:font-size-asian="10pt" style:font-size-complex="10pt"/>
    </style:style>
    <style:style style:name="P192" style:parent-style-name="Standard" style:family="paragraph">
      <style:paragraph-properties fo:text-align="justify" fo:line-height="105%"/>
      <style:text-properties style:font-name-asian="TimesNewRomanPSMT" style:font-name-complex="TimesNewRomanPSMT" fo:font-size="10pt" style:font-size-asian="10pt" style:font-size-complex="10pt"/>
    </style:style>
    <style:style style:name="P193" style:parent-style-name="Standard" style:family="paragraph">
      <style:paragraph-properties fo:line-height="150%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96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97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98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99" style:parent-style-name="Domyślnaczcionkaakapitu" style:family="text">
      <style:text-properties style:font-name-asian="TimesNewRomanPSMT" style:font-name-complex="TimesNewRomanPSMT" fo:font-weight="bold" style:font-weight-asian="bold" fo:font-size="10pt" style:font-size-asian="10pt" style:font-size-complex="10pt"/>
    </style:style>
    <style:style style:name="T200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0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204" style:parent-style-name="Domyślnaczcionkaakapitu" style:family="text">
      <style:text-properties style:font-name-asian="TimesNewRomanPSMT" style:font-name-complex="TimesNewRomanPSMT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>do Zarządzenia Nr 397./2020</text:p>
      <text:p text:style-name="P3">Burmistrza Gminy Chojna</text:p>
      <text:p text:style-name="P4">z 12 lutego <text:s/>2020 r.</text:p>
      <text:p text:style-name="P5"/>
      <text:p text:style-name="Standard"><text:span text:style-name="T6">WNIOSEK O PRZYJĘCIE DZIECKA NA DYŻUR WAKACYJNY</text:span></text:p>
      <text:p text:style-name="P7"><text:s/></text:p>
      <text:p text:style-name="Standard"><text:span text:style-name="T8">do Bajkowego Przedszkola Miejskiego w Chojnie, ul. Wilsona 4, *</text:span></text:p>
      <text:p text:style-name="P9">do Bajkowego Przedszkola<text:s/>Miejskiego w Chojnie, ul. Gen. Wł. Sikorskiego 25, *</text:p>
      <text:p text:style-name="P10">do oddziału przedszkolnego przy Szkole Podstawowej nr 1 im. Janusza Korczaka w Chojnie*</text:p>
      <text:p text:style-name="P11">do oddziału przedszkolnego przy Szkole Podstawowej nr 2 im. Kornela Makuszyńskiego w Chojnie*</text:p>
      <text:p text:style-name="P12">do oddziału przedszkolnego przy Szkole Podstawowej im. Przyrodników Polskich w Brwicach*</text:p>
      <text:p text:style-name="P13">do oddziału przedszkolnego przy Szkole Podstawowej im. Marii Konopnickiej w Grzybnie*</text:p>
      <text:p text:style-name="P14">do oddziału przedszkolnego przy Szkole Podstawowej im. Wspólnej Europy w Nawodnej*</text:p>
      <text:p text:style-name="P15">do oddziału przedszkolnego przy Szkole Podstawowej im. Olimpijczyków Polskich w Krzymowie*</text:p>
      <text:p text:style-name="P16"/>
      <text:p text:style-name="P17">OŚWIADCZENIE</text:p>
      <text:p text:style-name="P18"/>
      <text:p text:style-name="P19">Oświadczam, że w czasie zadeklarowanego pobytu dziecka w dyżurującej placówce <text:s/>pracuję i nie przebywam na urlopie wypoczynkowym.</text:p>
      <text:p text:style-name="P20"><text:span text:style-name="T21">Chojna, data …………………<text:s/></text:span><text:span text:style-name="T22"><text:s text:c="34"/>…………………………………… <text:s text:c="29"/>……………………………………</text:span><text:span text:style-name="T23"><text:line-break/></text:span><text:span text:style-name="T24"><text:s text:c="85"/>Podpis matki/prawnego opiekuna <text:s text:c="32"/>Podpis ojca/pra</text:span><text:span text:style-name="T25">wnego opiekuna</text:span></text:p>
      <text:p text:style-name="P26"/>
      <text:p text:style-name="P27">Deklaruję pobyt dziecka w dniach od ………….do …….….… <text:s/>w godzinach <text:s/>od …….…do …….…</text:p>
      <text:p text:style-name="P28"><text:span text:style-name="T29">DANE DZIECKA</text:span></text:p>
      <text:p text:style-name="P30">Nazwisko i imię/imiona dziecka …………………………………………………………………………</text:p>
      <text:p text:style-name="P31">Data i miejsce urodzenia <text:s text:c="15"/>………………………………………………………………………</text:p>
      <text:p text:style-name="P32">PESEL <text:s text:c="43"/>/……/……/……/……/……/……/……/……/……/……/……/</text:p>
      <text:p text:style-name="P33">Adres zamieszkania dziecka……………………………………………………………...........</text:p>
      <text:p text:style-name="P34">Imię i nazwisko matki/ prawnego opiekuna …………………..……………………………......</text:p>
      <text:p text:style-name="P35">Adres zamieszkania matki/ prawnego opiekuna dziecka………….…………………………….</text:p>
      <text:p text:style-name="P36">Imię i nazwisko ojca/ prawnego opiekuna …………………………………..……………...…..</text:p>
      <text:p text:style-name="P37">Adres zamieszkania ojca/ prawnego opiekuna …………………………..………………..........</text:p>
      <text:p text:style-name="P38"><text:span text:style-name="T39">DODATKOWE INFORMACJE O DZIECKU</text:span><text:span text:style-name="T40"><text:s/></text:span><text:span text:style-name="T41">(</text:span><text:span text:style-name="T42">stała choroba, wady <text:s text:c="2"/>rozwojowe</text:span><text:span text:style-name="T43">, alergie)</text:span></text:p>
      <text:p text:style-name="P44">…………………………………………………………………………………………………</text:p>
      <text:p text:style-name="P45">Telefony do pilnego kontaktu z rodzicem………………………………………………………</text:p>
      <text:p text:style-name="P46">UPOWAŻNIENIE DO ODBIORU DZIECKA</text:p>
      <text:p text:style-name="P47">Upoważniam do odbioru dziecka:<text:s/></text:p>
      <text:p text:style-name="Standard"><text:span text:style-name="T48">1</text:span>. ……………………………………….. <text:s text:c="2"/>……………………………… <text:s text:c="4"/>…………………</text:p>
      <text:p text:style-name="Standard"><text:tab/><text:span text:style-name="T49">(nazwisko i imię)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7"/>(nr dowodu osobistego) <text:s text:c="46"/>( nr telefonu)</text:span></text:p>
      <text:p text:style-name="Standard"><text:span text:style-name="T55">2</text:span>. ……………………………………….. <text:s text:c="2"/>……………………………… <text:s text:c="4"/>…………………….</text:p>
      <text:p text:style-name="Standard"><text:tab/><text:span text:style-name="T56">(nazwisko i imię)<text:s/></text:span><text:span text:style-name="T57"><text:tab/></text:span><text:span text:style-name="T58"><text:tab/></text:span><text:span text:style-name="T59"><text:tab/></text:span><text:span text:style-name="T60"><text:tab/><text:s text:c="7"/>(nr dowodu osobistego) <text:s text:c="46"/>( nr telefonu)</text:span></text:p>
      <text:p text:style-name="Standard"><text:span text:style-name="T61">3</text:span>. ……………………………………….. <text:s text:c="2"/>……………………………… <text:s text:c="4"/>…………………</text:p>
      <text:soft-page-break/>
      <text:p text:style-name="Standard"><text:tab/><text:span text:style-name="T62">(nazwisko i imię)<text:s/></text:span><text:span text:style-name="T63"><text:tab/></text:span><text:span text:style-name="T64"><text:tab/></text:span><text:span text:style-name="T65"><text:tab/></text:span><text:span text:style-name="T66"><text:tab/><text:s text:c="7"/>(nr dowodu osobistego) <text:s text:c="46"/>( nr telefonu)</text:span></text:p>
      <text:p text:style-name="Standard"><text:span text:style-name="T67">4</text:span>. ……………………………………….. <text:s text:c="2"/>……………………………… <text:s text:c="4"/>…………………</text:p>
      <text:p text:style-name="Standard"><text:tab/><text:span text:style-name="T68">(nazwisko i imię)<text:s/></text:span><text:span text:style-name="T69"><text:tab/></text:span><text:span text:style-name="T70"><text:tab/></text:span><text:span text:style-name="T71"><text:tab/></text:span><text:span text:style-name="T72"><text:tab/><text:s text:c="7"/>(nr dowodu osobis</text:span><text:span text:style-name="T73">tego) <text:s text:c="46"/>( nr telefonu)</text:span></text:p>
      <text:p text:style-name="P74">Biorę na siebie pełną odpowiedzialność prawną za bezpieczeństwo odebranego dziecka od momentu jego odbioru przez wskazaną powyżej, upoważnioną przeze mnie osobę.</text:p>
      <text:p text:style-name="P75"/>
      <text:p text:style-name="P76">............................................................</text:p>
      <text:p text:style-name="P77"><text:span text:style-name="T78">*</text:span><text:span text:style-name="T79">właściwe podkreślić</text:span><text:s text:c="91"/><text:span text:style-name="T80"><text:s/>(czytelny podpis rodzica)</text:span></text:p>
      <text:p text:style-name="P81"/>
      <text:p text:style-name="P82"><text:span text:style-name="T83">INFORMACJA O OCHRONIE DANYCH OSOBOWYCH</text:span></text:p>
      <text:p text:style-name="P84"><text:span text:style-name="T85">Zgodnie z ustawą<text:s/></text:span><text:span text:style-name="T86">z dnia 10 maja 2018<text:s/></text:span><text:span text:style-name="T87">roku o ochronie danych osobowych<text:s/></text:span><text:span text:style-name="T88">(Dz. U. 2018 r. poz. 1000<text:s/></text:span><text:span text:style-name="T89">z póź. zm.</text:span><text:span text:style-name="T90">).<text:s/></text:span><text:span text:style-name="T91"><text:s/>dane osobowe dotyczące dzieci <text:s text:c="2"/>i ich rodziców zbierane są w celu rekrutacji i prowadzenia <text:s/>niezbędnej dokumentacji określonej przepisami prawa oświatowego. Rodzicom przysługuje prawo</text:span><text:span text:style-name="T92"><text:s/>wglądu do zbieranych danych oraz uzupełniania, uaktualniania czy sprostowania w razie stwierdzenia, że dane te są niekompletne, nieaktualne lub nieprawdziwe. Dane zebrane we wniosku są zbierane i przetwarzane zgodnie z przepisami prawa. Dane podawane są d</text:span><text:span text:style-name="T93">obrowolnie.</text:span></text:p>
      <text:p text:style-name="Normalny"><text:span text:style-name="T94">Klauzula informacyjna</text:span></text:p>
      <text:list text:style-name="LFO1" text:continue-numbering="true">
        <text:list-item>
          <text:p text:style-name="P95"><text:span text:style-name="T96">Administratorem danych osobowych Pana/Pani oraz dzieci jest placówka do której dziecko będzie uczęszczać</text:span></text:p>
        </text:list-item>
        <text:list-item>
          <text:p text:style-name="P97"><text:span text:style-name="T98">Wyznaczyliśmy Inspektora Ochrony Danych, z którym Pan/Pani może się skontaktować w sprawach ochrony danych osobowych<text:s/></text:span><text:span text:style-name="T99"><text:s text:c="4"/>swoich oraz dziecka, adres e-mail:<text:s/></text:span><text:a xlink:href="mailto:iod@chojna.pl" office:target-frame-name="_top" xlink:show="replace"><text:span text:style-name="T100">iod@chojna.pl</text:span></text:a><text:span text:style-name="T101"><text:s/>lub pisemnie – adres naszej siedziby.</text:span></text:p>
        </text:list-item>
        <text:list-item>
          <text:p text:style-name="P102"><text:span text:style-name="T103">Informujemy, że dane osobowe Pan/Pani oraz dziecka są przetwarzane przez nas w celach:<text:s/></text:span></text:p>
        </text:list-item>
      </text:list>
      <text:list text:style-name="LFO2">
        <text:list-item text:start-value="1">
          <text:p text:style-name="P104"><text:span text:style-name="T105">określonych w ustawie Prawo<text:s/></text:span><text:span text:style-name="T106">oświatowe, ustawie o systemie oświaty, ustawie o systemie informacji oświatowej, Rozporządzeniu Ministra Edukacji Narodowej w sprawie sposobu prowadzenia przez publiczne przedszkola, szkoły<text:s/></text:span><text:span text:style-name="T107"><text:line-break/></text:span><text:span text:style-name="T108">i placówki dokumentacji przebiegu nauczania, działalności wychowa</text:span><text:span text:style-name="T109">wczej i opiekuńczej oraz rodzajów tej dokumentacji na podstawie (art. 6 ust. 1 lit. c RODO),<text:s/></text:span></text:p>
        </text:list-item>
        <text:list-item>
          <text:p text:style-name="P110"><text:span text:style-name="T111">w zakresie, w jakim podanie danych osobowych jest dobrowolne (np. rozpowszechnianie wizerunku) na podstawie wyrażonej przez Panią/Pana zgody (art. 6 ust. 1 lit. a</text:span><text:span text:style-name="T112"><text:s/>RODO).<text:s/></text:span></text:p>
        </text:list-item>
      </text:list>
      <text:list text:style-name="LFO1" text:continue-numbering="true">
        <text:list-item>
          <text:p text:style-name="P113"><text:span text:style-name="T114">Dane osobowe Pani/Pana oraz dziecka będą przetwarzane przez okres niezbędny dla wykonywania celów ustawowych <text:s text:c="11"/></text:span><text:span text:style-name="T115"><text:line-break/></text:span><text:span text:style-name="T116"><text:s/>i statutowych.<text:s/></text:span></text:p>
        </text:list-item>
        <text:list-item>
          <text:p text:style-name="P117"><text:span text:style-name="T118">Zgodnie z RODO przysługują Pani/Panu następujące prawa: do cofnięcia zgody (jeżeli przetwarzanie odbywa się n</text:span><text:span text:style-name="T119">a podstawie zgody), wniesienia sprzeciwu wobec przetwarzania danych, usunięcia danych („prawo do bycia zapomnianym”), ograniczenia przetwarzania, dostępu do treści swoich danych, sprostowania, przenoszenia danych, wniesienia skargi do organu nadzorczego –<text:s/></text:span><text:span text:style-name="T120">Prezesa Urzędu Ochrony Danych Osobowych.<text:s/></text:span></text:p>
        </text:list-item>
        <text:list-item>
          <text:p text:style-name="P121"><text:span text:style-name="T122">Dane osobowe Pani/Pana oraz dziecka nie będą przekazywane do państwa trzeciego/organizacji międzynarodowej.</text:span></text:p>
        </text:list-item>
      </text:list>
      <text:p text:style-name="P123"/>
      <text:p text:style-name="P124">OŚWIADCZENIE RODZICÓW/PRAWNYCH OPIEKUNÓW</text:p>
      <text:p text:style-name="P125"/>
      <text:p text:style-name="P126">Oświadczam, że zapoznałam/em się z informacją<text:s/>dotyczącą zbierania i przetwarzania danych osobowych moich<text:line-break/><text:s/>i członków mojej rodziny.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Chojna, data ………………… <text:s text:c="34"/>…………………………………… <text:s text:c="30"/>……………………………………</text:span><text:span text:style-name="T133"><text:line-break/></text:span><text:span text:style-name="T134"><text:s text:c="55"/></text:span><text:span text:style-name="T135"><text:s text:c="30"/>Podpis matki/prawnego opiekuna <text:s text:c="32"/>Podpis ojca/prawnego opiekuna</text:span></text:p>
            <text:p text:style-name="P136"/>
            <text:p text:style-name="P137"><text:span text:style-name="T138">Wyrażam zgodę na przetwarzanie danych osobowych moich i mojego dziecka w celu rekrutacji i prowadzenia niezbędnej dokumentacji okreś</text:span><text:span text:style-name="T139">lonej przepisami prawa oświatowego.</text:span><text:span text:style-name="T140"><text:tab/></text:span></text:p>
            <text:p text:style-name="P141"/>
            <text:p text:style-name="P142"><text:span text:style-name="T143">Chojna, data ………………… <text:s text:c="34"/>…………………………………… <text:s text:c="30"/>……………………………………</text:span><text:span text:style-name="T144"><text:line-break/></text:span><text:span text:style-name="T145"><text:s text:c="85"/>Podpis matki/prawn</text:span><text:span text:style-name="T146">ego opiekuna <text:s text:c="32"/>Podpis ojca/prawnego opiekuna</text:span></text:p>
            <text:p text:style-name="P147"/>
            <text:p text:style-name="P148"/>
            <text:p text:style-name="P149">Wyrażam zgodę na <text:s/>umieszczanie <text:s/>informacji o odpłatności za pobyt i wyżywienie mojego dziecka na tablicy ogłoszeń.</text:p>
            <text:p text:style-name="P150"/>
            <text:p text:style-name="P151"><text:span text:style-name="T152">Chojna, data …………………<text:s/></text:span><text:span text:style-name="T153"><text:s text:c="34"/>…………………………………… <text:s text:c="30"/>……………………………………</text:span><text:span text:style-name="T154"><text:line-break/></text:span><text:span text:style-name="T155"><text:s text:c="85"/>Podpis matki/prawnego opiekuna <text:s text:c="32"/>Podpis ojca/pr</text:span><text:span text:style-name="T156">awnego opiekuna</text:span></text:p>
            <text:p text:style-name="P157"/>
            <text:p text:style-name="P158">Świadomy odpowiedzialności karnej, w przypadku podania nieprawidłowych danych, oświadczam, że przedłożone przeze mnie w niniejszej karcie informacje są zgodne ze stanem faktycznym.</text:p>
            <text:p text:style-name="P159"/>
            <text:p text:style-name="P160"><text:span text:style-name="T161">Chojna, data ………………… <text:s text:c="34"/>……</text:span><text:span text:style-name="T162">……………………………… <text:s text:c="30"/>……………………………………</text:span><text:span text:style-name="T163"><text:line-break/></text:span><text:soft-page-break/><text:span text:style-name="T164"><text:s text:c="85"/>Podpis matki/prawnego opiekuna <text:s text:c="32"/>Podpis ojca/prawnego opiekuna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Oświadczam,<text:s/></text:span><text:span text:style-name="T175">że zgodnie z ustawą z dnia 4 lutego 1994r.<text:s/></text:span><text:span text:style-name="T176">o prawie autorskim i prawach pokrewnych<text:s/></text:span><text:span text:style-name="T177">(tj. Dz. U. z 2018r., poz. 1191<text:s/></text:span><text:span text:style-name="T178">ze zm.</text:span><text:span text:style-name="T179">) wyrażam zgodę na umieszczanie wizerunku mojego dziecka w mediach (prasa, telewizja, Internet) w zakresie realizacji zadań związanych<text:s/></text:span><text:span text:style-name="T180">z promocją działalności placówki.</text:span></text:p>
            <text:p text:style-name="P181"/>
            <text:p text:style-name="P182"><text:span text:style-name="T183">Chojna, data ………………… <text:s text:c="34"/>…………………………………… <text:s text:c="30"/>……………………………………</text:span><text:span text:style-name="T184"><text:line-break/></text:span><text:span text:style-name="T185"><text:s text:c="85"/>Podpis matki/prawnego opiekuna <text:s text:c="32"/>Podpis ojca/prawnego opiekuna</text:span></text:p>
            <text:p text:style-name="P186"/>
            <text:p text:style-name="P187"/>
            <text:p text:style-name="P188">DECYZJA KOMISJI REKRUTACYJNEJ</text:p>
            <text:p text:style-name="P189">Komisja na posiedzeniu w dniu<text:s/>............................r. zakwalifikowała/ nie zakwalifikowała dziecko <text:s/>do placówki dyżurującej.</text:p>
            <text:p text:style-name="P190">Przyczyna odmowy przyjęcia dziecka do placówki dyżurującej……………………………………………………………......</text:p>
            <text:p text:style-name="P191">…………………………………………………………………………………………………………………………………..<text:s/></text:p>
            <text:p text:style-name="P192"/>
            <text:p text:style-name="P193">Podpis przewodniczącego Komisji:<text:s/><text:tab/><text:tab/><text:tab/><text:s text:c="16"/>Podpisy członków Komisji:</text:p>
            <text:p text:style-name="P194"><text:span text:style-name="T195"><text:s text:c="22"/></text:span><text:span text:style-name="T196"><text:tab/></text:span><text:span text:style-name="T197"><text:tab/></text:span><text:span text:style-name="T198"><text:tab/><text:s text:c="45"/></text:span><text:span text:style-name="T199">1</text:span><text:span text:style-name="T200">. ................................................. <text:s/></text:span></text:p>
            <text:p text:style-name="P201"><text:span text:style-name="T202">........................................................... <text:s text:c="5"/></text:span><text:span text:style-name="T203"><text:s text:c="37"/></text:span><text:span text:style-name="T204">2.<text:s/></text:span><text:span text:style-name="T205">………………………….………. <text:s text:c="2"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-BoldItalicMT" svg:font-family="TimesNewRomanPS-Bold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2" style:display-name="Tekst podstawowy 2" style:family="paragraph" style:parent-style-name="Standard">
      <style:paragraph-properties fo:widows="2" fo:orphans="2" fo:text-align="justify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o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rolina Łojko</dc:creator>
    <meta:creation-date>2020-05-21T11:37:00Z</meta:creation-date>
    <dc:date>2020-05-21T11:37:00Z</dc:date>
    <meta:template xlink:href="Normal" xlink:type="simple"/>
    <meta:editing-cycles>2</meta:editing-cycles>
    <meta:editing-duration>PT120S</meta:editing-duration>
    <meta:document-statistic meta:page-count="3" meta:paragraph-count="16" meta:word-count="1208" meta:character-count="8445" meta:row-count="60" meta:non-whitespace-character-count="7253"/>
  </office:meta>
</office:document-meta>
</file>