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523db" officeooo:paragraph-rsid="001523db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176cm" fo:margin-bottom="0.176cm" loext:contextual-spacing="false"/>
      <style:text-properties fo:color="#000000" style:font-name="Times New Roman" fo:font-size="12pt" fo:font-weight="bold" officeooo:paragraph-rsid="001523db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82ea5" officeooo:paragraph-rsid="00182ea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82ea5" officeooo:paragraph-rsid="0019cb69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82ea5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9cb69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9cb69" style:font-size-asian="12pt" style:font-weight-asian="normal" style:font-name-complex="Arial CE" style:font-size-complex="12pt" style:font-weight-complex="normal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rsid="00182ea5" officeooo:paragraph-rsid="00279c17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279c17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top="0.176cm" fo:margin-bottom="0.176cm" loext:contextual-spacing="false"/>
      <style:text-properties fo:color="#000000" style:font-name="Arial CE" officeooo:paragraph-rsid="0019cb69" style:font-name-complex="Arial CE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19cb69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4136c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21bca"/>
    </style:style>
    <style:style style:name="P16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79c17"/>
    </style:style>
    <style:style style:name="P17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523db"/>
    </style:style>
    <style:style style:name="P18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82ea5" officeooo:paragraph-rsid="00279c17" style:font-size-asian="12pt" style:font-weight-asian="normal" style:font-name-complex="Arial CE" style:font-size-complex="12pt" style:font-weight-complex="normal"/>
    </style:style>
    <style:style style:name="P19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1b9097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19cb69" style:font-size-asian="10pt" style:font-name-complex="Arial" style:font-size-complex="10pt"/>
    </style:style>
    <style:style style:name="P21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21bca" style:font-size-asian="10pt" style:font-name-complex="Arial" style:font-size-complex="10pt"/>
    </style:style>
    <style:style style:name="P22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4136c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79c17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 CE" officeooo:paragraph-rsid="0019cb69" style:font-name-complex="Arial CE"/>
    </style:style>
    <style:style style:name="P25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9cb69"/>
    </style:style>
    <style:style style:name="P26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e8514"/>
    </style:style>
    <style:style style:name="P27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21bca"/>
    </style:style>
    <style:style style:name="P28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21bca"/>
    </style:style>
    <style:style style:name="P29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4136c"/>
    </style:style>
    <style:style style:name="P30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79c17"/>
    </style:style>
    <style:style style:name="P31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4136c"/>
    </style:style>
    <style:style style:name="P32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79c17"/>
    </style:style>
    <style:style style:name="P33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Arial" fo:font-size="10pt" officeooo:paragraph-rsid="00279c17" style:font-size-asian="10pt" style:font-size-complex="10pt"/>
    </style:style>
    <style:style style:name="P34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style:font-name="Arial" fo:font-size="10pt" fo:font-weight="normal" officeooo:paragraph-rsid="00279c17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ae438"/>
    </style:style>
    <style:style style:name="P36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1523db"/>
    </style:style>
    <style:style style:name="P37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19cb69"/>
    </style:style>
    <style:style style:name="P38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279c17"/>
    </style:style>
    <style:style style:name="P3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rsid="001523db" officeooo:paragraph-rsid="001b9097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/>
      <style:text-properties fo:color="#000000" style:font-name="Times New Roman" fo:font-size="12pt" officeooo:paragraph-rsid="001523db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Times New Roman" fo:font-size="12pt" fo:font-weight="bold" officeooo:paragraph-rsid="001523db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1e8514"/>
    </style:style>
    <style:style style:name="P44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24136c"/>
    </style:style>
    <style:style style:name="P45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279c17"/>
    </style:style>
    <style:style style:name="P46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style:font-name="Times New Roman" fo:font-size="12pt" fo:font-weight="bold" officeooo:rsid="00182ea5" officeooo:paragraph-rsid="00182ea5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style:font-name="Times New Roman" fo:font-size="12pt" fo:font-weight="bold" officeooo:rsid="00182ea5" officeooo:paragraph-rsid="002dad9b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Times New Roman" fo:font-size="12pt" officeooo:paragraph-rsid="002ae438" style:font-size-asian="12pt" style:font-name-complex="Times New Roman" style:font-size-complex="12pt"/>
    </style:style>
    <style:style style:name="P50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523db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fo:font-weight="normal" officeooo:rsid="00182ea5" officeooo:paragraph-rsid="002dad9b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82ea5" officeooo:paragraph-rsid="002dad9b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523db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c6a2a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c91dd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2ae43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2c6a2a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en" fo:country="US" officeooo:rsid="001523db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l" fo:country="PL" officeooo:rsid="001523db" style:font-size-asian="12pt" style:font-name-complex="Times New Roman" style:font-size-complex="12pt"/>
    </style:style>
    <style:style style:name="T10" style:family="text">
      <style:text-properties fo:color="#000000" style:font-name="Arial" fo:font-size="10pt" style:font-size-asian="10pt" style:font-name-complex="Arial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1e8514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221bca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24136c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279c17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2aa3ad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1e8514" style:font-size-asian="10pt" style:font-name-complex="Arial"/>
    </style:style>
    <style:style style:name="T18" style:family="text">
      <style:text-properties fo:color="#000000" style:font-name="Arial" fo:font-size="10pt" officeooo:rsid="0024136c" style:font-size-asian="10pt" style:font-name-complex="Arial"/>
    </style:style>
    <style:style style:name="T19" style:family="text">
      <style:text-properties fo:color="#000000" style:font-name="Arial" fo:font-size="10pt" officeooo:rsid="00279c17" style:font-size-asian="10pt" style:font-name-complex="Arial"/>
    </style:style>
    <style:style style:name="T20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language="en" fo:country="US" style:font-name-asian="Symbol" style:font-size-asian="10pt" style:font-name-complex="Arial" style:font-size-complex="10pt"/>
    </style:style>
    <style:style style:name="T23" style:family="text">
      <style:text-properties fo:color="#000000" style:font-name="Arial" fo:font-size="10pt" fo:language="en" fo:country="US" officeooo:rsid="0019cb69" style:font-name-asian="Symbol" style:font-size-asian="10pt" style:font-name-complex="Arial" style:font-size-complex="10pt"/>
    </style:style>
    <style:style style:name="T24" style:family="text">
      <style:text-properties fo:color="#000000" style:font-name="Arial" fo:font-size="7pt" fo:language="pl" fo:country="PL" officeooo:rsid="0019cb69" style:font-size-asian="7pt" style:font-name-complex="Times New Roman"/>
    </style:style>
    <style:style style:name="T25" style:family="text">
      <style:text-properties fo:color="#000000" style:font-name="Arial" fo:font-size="7pt" fo:language="pl" fo:country="PL" officeooo:rsid="0019cb69" style:font-size-asian="7pt" style:font-name-complex="Times New Roman" style:font-size-complex="10pt"/>
    </style:style>
    <style:style style:name="T26" style:family="text">
      <style:text-properties fo:color="#000000" style:font-name="Arial" fo:font-size="7pt" style:font-size-asian="7pt" style:font-name-complex="Times New Roman"/>
    </style:style>
    <style:style style:name="T27" style:family="text">
      <style:text-properties fo:color="#000000" style:font-name="Arial" fo:font-size="7pt" style:font-size-asian="7pt" style:font-name-complex="Times New Roman" style:font-size-complex="10pt"/>
    </style:style>
    <style:style style:name="T28" style:family="text">
      <style:text-properties fo:color="#000000" style:font-name="Arial" fo:font-size="7pt" officeooo:rsid="00221bca" style:font-size-asian="7pt" style:font-name-complex="Times New Roman" style:font-size-complex="10pt"/>
    </style:style>
    <style:style style:name="T29" style:family="text">
      <style:text-properties fo:color="#000000" style:font-name="Arial" fo:font-size="7pt" officeooo:rsid="00221bca" style:font-size-asian="7pt" style:font-name-complex="Times New Roman"/>
    </style:style>
    <style:style style:name="T30" style:family="text">
      <style:text-properties fo:color="#000000" style:font-name="Symbol" fo:font-size="10pt" fo:language="en" fo:country="US" style:font-name-asian="Symbol" style:font-size-asian="10pt" style:font-name-complex="Symbol" style:font-size-complex="10pt"/>
    </style:style>
    <style:style style:name="T31" style:family="text">
      <style:text-properties fo:color="#000000" style:font-name="Symbol" fo:font-size="10pt" fo:language="en" fo:country="US" officeooo:rsid="0019cb69" style:font-name-asian="Symbol" style:font-size-asian="10pt" style:font-name-complex="Symbol" style:font-size-complex="10pt"/>
    </style:style>
    <style:style style:name="T32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3" style:family="text">
      <style:text-properties fo:color="#000000" style:font-name="Symbol" fo:font-size="7pt" fo:language="en" fo:country="US" style:font-name-asian="Symbol" style:font-size-asian="7pt" style:font-name-complex="Times New Roman" style:font-size-complex="10pt"/>
    </style:style>
    <style:style style:name="T34" style:family="text">
      <style:text-properties fo:color="#000000" style:font-name="Arial CE" fo:font-size="10pt" style:font-size-asian="10pt" style:font-name-complex="Arial CE" style:font-size-complex="10pt"/>
    </style:style>
    <style:style style:name="T35" style:family="text">
      <style:text-properties fo:color="#000000" style:font-name="Arial CE" fo:font-size="10pt" officeooo:rsid="002aa3ad" style:font-size-asian="10pt" style:font-name-complex="Arial CE" style:font-size-complex="10pt"/>
    </style:style>
    <style:style style:name="T36" style:family="text">
      <style:text-properties fo:color="#000000" style:font-name-complex="Arial"/>
    </style:style>
    <style:style style:name="T37" style:family="text">
      <style:text-properties fo:color="#000000" style:font-name-complex="Times New Roman"/>
    </style:style>
    <style:style style:name="T38" style:family="text">
      <style:text-properties officeooo:rsid="0019cb69"/>
    </style:style>
    <style:style style:name="T39" style:family="text">
      <style:text-properties officeooo:rsid="00279c17"/>
    </style:style>
    <style:style style:name="T40" style:family="text">
      <style:text-properties style:font-name="Arial" fo:font-size="7pt" style:font-size-asian="7pt" style:font-name-complex="Times New Roman" style:font-size-complex="10pt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officeooo:rsid="002c6a2a"/>
    </style:style>
    <style:style style:name="T43" style:family="text">
      <style:text-properties officeooo:rsid="002dad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KRYTERIA OCENIANIA Z PLASTYKI W KLASACH IV- VII</text:p>
      <text:p text:style-name="P1"/>
      <text:p text:style-name="P1">Obszary podlegające ocenie:</text:p>
      <text:p text:style-name="P17"><text:span text:style-name="T4">- Prace plastyczne (malarskie, rysunkowe, grafiki, rzeźby itp.): </text:span><text:span text:style-name="T5">minimum </text:span><text:span text:style-name="T6">3</text:span><text:span text:style-name="T4"> ocen</text:span><text:span text:style-name="T6">y</text:span><text:span text:style-name="T4"> w semestrze </text:span><text:span text:style-name="T7">(waga 3).</text:span></text:p>
      <text:p text:style-name="P36"><text:span text:style-name="T1"><text:s text:c="6"/></text:span><text:span text:style-name="T4">- Karty pracy, prace pisemne</text:span><text:span text:style-name="T5">:</text:span><text:span text:style-name="T4"> </text:span><text:span text:style-name="T7">1-2</text:span><text:span text:style-name="T4"> oceny w semestrze </text:span><text:span text:style-name="T7">(waga 3).</text:span></text:p>
      <text:p text:style-name="P35"><text:span text:style-name="T2">-</text:span><text:span text:style-name="T1"> </text:span><text:span text:style-name="T4">Aktywność na lekcji- </text:span><text:span text:style-name="T6">znaki „+” i „-”, <text:s/>trzy znaki „+” dają ocenę bardzo dobrą, trzy „-” - ocenę niedostateczną </text:span><text:span text:style-name="T7">(waga 1).</text:span></text:p>
      <text:p text:style-name="P49">- <text:span text:style-name="T42">W</text:span>ypowiedzi ustne <text:span text:style-name="T42">(waga 2)</text:span>/ prezentacje multimedialne <text:span text:style-name="T42">(waga 4).</text:span></text:p>
      <text:p text:style-name="P17"><text:span text:style-name="T2">-</text:span><text:span text:style-name="T1"> </text:span><text:span text:style-name="T3">P</text:span><text:span text:style-name="T4">rzygotowanie do zajęć </text:span><text:span text:style-name="T7">(waga1).</text:span></text:p>
      <text:p text:style-name="P17"><text:span text:style-name="T4">- </text:span><text:span text:style-name="T7">Jedna ocena w semestrze za wkład pracy o wadze 3: ocena celująca, jeśli wszystkie prace zostały oddane; bardzo dobra – jeden brak; dobra – dwa braki; dostateczna – trzy braki etc.</text:span></text:p>
      <text:p text:style-name="P17"><text:span text:style-name="T4">-</text:span><text:span text:style-name="T6"> Zapis „0” oznacza niewykonanie pracy plastycznej bądź ćwiczenia. </text:span></text:p>
      <text:p text:style-name="P1">Aktywność pozalekcyjna (udział w konkursach plastycznych, warsztatach, w kołach zainteresowań w szkole i poza szkołą).</text:p>
      <text:p text:style-name="P1"/>
      <text:p text:style-name="P2">Uczeń ma obowiązek:</text:p>
      <text:p text:style-name="P17"><text:span text:style-name="T8">- </text:span><text:span text:style-name="T4">Przychodzić przygotowany do zajęć– <text:s/></text:span><text:span text:style-name="T6">(</text:span><text:span text:style-name="T4">2 np. w sem</text:span><text:span text:style-name="T5">estrze</text:span><text:span text:style-name="T6">)</text:span></text:p>
      <text:p text:style-name="P17"><text:span text:style-name="T9">- </text:span><text:span text:style-name="T4">Systematycznie </text:span><text:span text:style-name="T7">prezentować</text:span><text:span text:style-name="T4"> prace plastyczne wykonane na lekcji.</text:span></text:p>
      <text:p text:style-name="P17"><text:span text:style-name="T9">- </text:span><text:span text:style-name="T4">Zaliczyć wiadomości sprawdzające z plastyki – wszystkie karty pracy są obowiązkowe.</text:span></text:p>
      <text:p text:style-name="P17"><text:span text:style-name="T9">- </text:span><text:span text:style-name="T4">Poprawić ocenę niedostateczną w ciągu dwóch tygodni od jej otrzymania.</text:span></text:p>
      <text:p text:style-name="P40">Uzupełnić zaległości spowodowane dłuższą nieobecnością na zajęciach<text:line-break/><text:line-break/></text:p>
      <text:p text:style-name="P1">Uczeń za dodatkowe prace typu: albumy, pomoce dydaktyczne itp. może uzyskać dodatkową ocenę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6"><text:soft-page-break/>WYMAGANIA NA OCENY<text:span text:style-name="T38">- KLASY IV i VII</text:span></text:p>
      <text:p text:style-name="P47">KRYTERIA OCENY </text:p>
      <text:p text:style-name="P47"/>
      <text:p text:style-name="P52">Ocena niedostateczna </text:p>
      <text:p text:style-name="P51">Uczeń: </text:p>
      <text:p text:style-name="P51">• lekceważy swoje obowiązki: nie przynosi wymaganych materiałów plastycznych, podręcznika itp.; </text:p>
      <text:p text:style-name="P51">• nie uczestniczy w działaniach plastycznych; </text:p>
      <text:p text:style-name="P51">• nie wykonuje ćwiczeń i poleceń dotyczących wiedzy o sztuce; </text:p>
      <text:p text:style-name="P51">• biernie uczestniczy w lekcjach – nie bierze udziału w dyskusjach, pogadankach; </text:p>
      <text:p text:style-name="P51">• nie opanował podstawowych wiadomości i umiejętności objętych programem; </text:p>
      <text:p text:style-name="P51">• nie wykazuje woli poprawy oceny. </text:p>
      <text:p text:style-name="P51"/>
      <text:p text:style-name="P52">Ocena dopuszczająca </text:p>
      <text:p text:style-name="P51">Uczeń: </text:p>
      <text:p text:style-name="P51">• lekceważy swoje obowiązki: rzadko przynosi wymagane materiały plastyczne, itp.; </text:p>
      <text:p text:style-name="P51">• niechętnie podejmuje działania plastyczne na lekcji; </text:p>
      <text:p text:style-name="P51">• nie jest zainteresowany przedmiotem: sporadycznie bierze czynny udział w lekcji; </text:p>
      <text:p text:style-name="P51">• nie wykonuje systematycznie ćwiczeń i poleceń dotyczących wiedzy o sztuce; </text:p>
      <text:p text:style-name="P51">• fragmentarycznie opanował wiadomości i umiejętności objęte programem; </text:p>
      <text:p text:style-name="P51">• nie wykazuje woli uzupełnienia wiadomości i poprawy oceny. </text:p>
      <text:p text:style-name="P51"/>
      <text:p text:style-name="P52">Ocena dostateczna </text:p>
      <text:p text:style-name="P51">Uczeń: </text:p>
      <text:p text:style-name="P51">• swoje obowiązki traktuje poważnie; najczęściej jest przygotowany do lekcji, przynosi wymagane materiały plastyczne, podręcznik itp.; </text:p>
      <text:p text:style-name="P51">• mało aktywnie uczestniczy w zajęciach, nie zawsze jest zainteresowany tym, co się dzieje na lekcji; </text:p>
      <text:p text:style-name="P51">• dość systematycznie i w sposób poprawny wykonuje ćwiczenia i polecenia dotyczące wiedzy o sztuce; </text:p>
      <text:p text:style-name="P51">• wykonuje prace plastyczne, najczęściej zgodnie z tematem i założeniami, ale na niskim poziomie osiągnięć; </text:p>
      <text:p text:style-name="P51">• posiada podstawowe wiadomości i umiejętności objęte programem. </text:p>
      <text:p text:style-name="P51"/>
      <text:p text:style-name="P52">Ocena dobra </text:p>
      <text:p text:style-name="P51">Uczeń: </text:p>
      <text:p text:style-name="P51">• poważnie traktuje swoje obowiązki; jest przygotowany do lekcji, przynosi wymagane materiały plastyczne, podręcznik itp.; </text:p>
      <text:p text:style-name="P51">• jest zainteresowany lekcją i umiarkowanie zaangażowany w jej formy; </text:p>
      <text:p text:style-name="P51">• systematycznie wykonuje zadania dotyczące wiedzy o sztuce; </text:p>
      <text:p text:style-name="P51">• prace plastyczne wykonuje starannie i zgodnie z tematem; </text:p>
      <text:p text:style-name="P51">• posługuje się wiadomościami i umiejętnościami objętymi programem. </text:p>
      <text:p text:style-name="P51"/>
      <text:p text:style-name="P52">Ocena bardzo dobra </text:p>
      <text:p text:style-name="P51">Uczeń: </text:p>
      <text:p text:style-name="P51">• zawsze jest przygotowany do lekcji i posiada wszystkie potrzebne materiały; </text:p>
      <text:p text:style-name="P51">• z zaangażowaniem uczestniczy w różnorodnych formach lekcji: jest zainteresowany tematem, uczestniczy w dyskusjach; </text:p>
      <text:p text:style-name="P51">• potrafi pracować w grupie, odpowiedzialnie traktuje powierzone zadania; </text:p>
      <text:p text:style-name="P51">• zadania dotyczące wiedzy o sztuce wykonuje z pełną znajomością tematu; </text:p>
      <text:p text:style-name="P51"><text:soft-page-break/>• wykonuje estetyczne prace plastyczne, zgodnie z tematem, wykazuje się umiejętnością celowego stosowania środków formalnych i oryginalnością; </text:p>
      <text:p text:style-name="P51">• posiada pełne wiadomości i umiejętności objęte programem. </text:p>
      <text:p text:style-name="P51"/>
      <text:p text:style-name="P52">Ocena celująca </text:p>
      <text:p text:style-name="P51">Uczeń: </text:p>
      <text:p text:style-name="P51">• posiada pełne wiadomości i umiejętności objęte programem, a także wykazuje się wiedzą ponadprogramową, uzupełnianą wiadomościami z różnych źródeł; </text:p>
      <text:p text:style-name="P51">• zawsze jest przygotowany do lekcji i posiada wszystkie potrzebne materiały; </text:p>
      <text:p text:style-name="P51">• w zauważalny sposób interesuje się sztuką: uczestniczy w zajęciach pozalekcyjnych, bierze aktywny udział w życiu kulturalnym szkoły; </text:p>
      <text:p text:style-name="P51">• z zaangażowaniem uczestniczy w różnorodnych formach lekcji: bierze udział w dyskusjach, broni swoich poglądów, dostrzega analogie, z szacunkiem odnosi się do działalności twórczej kolegów; </text:p>
      <text:p text:style-name="P51">• potrafi pracować w grupie, odpowiedzialnie traktuje powierzone zadania; </text:p>
      <text:p text:style-name="P51">• wykonuje oryginalne prace plastyczne, stosuje niekonwencjonalne rozwiązania w działaniach twórczych. </text:p>
      <text:p text:style-name="P47">WYMAGANIA NA OCENY<text:span text:style-name="T38">- KLASY V i VI</text:span></text:p>
      <text:p text:style-name="P4">Ocena niedostateczna: </text:p>
      <text:p text:style-name="P6">poziom opanowanych treści, zakres aktywności twórczej nie umożliwia podjęcia nauki, przyswojenia kolejnych treści, nabycia umiejętności potrzebnych na następnym etapie edukacyjnym, nieuczestniczenie w kulturze</text:p>
      <text:p text:style-name="P3">Ocena dopuszczająca: </text:p>
      <text:p text:style-name="P5">przyswojenie treści dotyczących plastyki, nabycie umiejętności umożliwiających realizację zadań życia codziennego dotyczących posługiwania się językiem plastyki w zakresie elementarnym, odnoszącym się do codziennych sytuacji życiowych, wykonywanie schematycznych, znacznie uproszczonych prac plastycznych związanych z życiem codziennym, niekształtowanie estetyki otoczenia, skąpe wypowiedzi o plastyce, bierne uczestnictwo w kulturze</text:p>
      <text:p text:style-name="P3">Ocena dostateczna: </text:p>
      <text:p text:style-name="P5">przyswojenie podstawowych treści umożliwiających realizowanie bardzo prostych, schematycznych, stereotypowych kompozycji plastycznych, uproszczone wypowiedzi o funkcjach sztuki, dziedzinach plastyki, elementach struktury dzieł, środkach artystycznego wyrazu, stylach w sztuce, świadomość potrzeby estetyki otoczenia, bierny stosunek do kształtowania estetyki otoczenia, mało aktywne uczestnictwo w kulturze</text:p>
      <text:p text:style-name="P3">Ocena dobra:</text:p>
      <text:p text:style-name="P5">przyswojenie treści umożliwiających tworzenie złożonych praktycznych i teoretycznych ćwiczeń plastycznych, <text:s/>duża aktywność twórcza, interpretowanie niektórych wskazanych treści zawartych w dziełach, wiedza o funkcjach sztuki, dziedzinach plastyki, elementach struktury dzieł, środkach artystycznego wyrazu, stylach w sztuce, przenoszenie wiedzy o plastyce na inne dziedziny życia, m.in. kształtowanie estetyki otoczenia, aktywne uczestnictwo w kulturze</text:p>
      <text:p text:style-name="P3">Ocena bardzo dobra: </text:p>
      <text:p text:style-name="P5">bardzo dobre przyswojenie treści teoretycznych i umiejętności praktycznych, łączenie ich w wykonywanych różnorodnych, oryginalnych kompozycjach plastycznych, bardzo duża aktywność twórcza, dobre posługiwanie się środkami wyrazu artystycznego w wykonywanych pracach, interpretowanie treści dzieł, wiedza o funkcjach sztuki, dziedzinach plastyki, elementach struktury dzieł, środkach artystycznego wyrazu, stylach w sztuce, znajdowanie licznych powiązań między <text:soft-page-break/>plastyką a innymi dziedzinami życia, aktywne wpływanie na estetykę otoczenia, rozszerzanie wiedzy poprzez korzystanie z różnych źródeł informacji, mediów, bardzo aktywne uczestnictwo w kulturze</text:p>
      <text:p text:style-name="P3">Ocena celująca: </text:p>
      <text:p text:style-name="P5">wiedza i umiejętności plastyczne przewyższające swoim zakresem wymagania programowe, postawa twórcza, poszukująca, samodzielna, oryginalna twórczość plastyczna, w której wykorzystywana jest wiedza o plastyce, świadome posługiwanie się środkami artystycznego wyrazu w podejmowanych pracach, udział w wybranych konkursach i przeglądach plastycznych, wnikliwe interpretowanie różnorodnych treści zawartych w dziełach sztuki, wiedza o funkcjach sztuki, dziedzinach plastyki, elementach struktury dzieł, środkach artystycznego wyrazu, stylach w sztuce, zauważanie różnorodnych powiązań plastyki z innymi dziedzinami życia, kształtowanie estetyki otoczenia w różnorodnych formach, rozszerzanie wiedzy poprzez korzystanie z różnych źródeł informacji, mediów, wykraczające poza program, bardzo aktywne uczestnictwo w kulturze, żywe zainteresowanie zjawiskami w sztuce i wydarzeniami artystycznymi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20:42:10.980000000</meta:creation-date>
    <dc:date>2020-09-13T15:49:35.014000000</dc:date>
    <meta:editing-duration>PT56M33S</meta:editing-duration>
    <meta:editing-cycles>12</meta:editing-cycles>
    <meta:generator>LibreOffice/6.2.1.2$Windows_x86 LibreOffice_project/7bcb35dc3024a62dea0caee87020152d1ee96e71</meta:generator>
    <meta:document-statistic meta:table-count="0" meta:image-count="0" meta:object-count="0" meta:page-count="4" meta:paragraph-count="78" meta:word-count="966" meta:character-count="7655" meta:non-whitespace-character-count="6698"/>
  </office:meta>
</office:document-meta>
</file>