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4567in" svg:y="0in" svg:width="2.98976in" svg:height="2.86457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Obraz2" text:anchor-type="paragraph" svg:x="3.84803in" svg:y="0in" svg:width="2.82283in" svg:height="2.2189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draw:frame draw:z-index="2" draw:style-name="a2" draw:name="Obraz3" text:anchor-type="paragraph" svg:x="0.02835in" svg:y="0in" svg:width="3.00551in" svg:height="2.52992in" style:rel-width="scale" style:rel-height="scale"><draw:image xlink:href="media/image3.jpg" xlink:type="simple" xlink:show="embed" xlink:actuate="onLoad"/><svg:title/><svg:desc/></draw:frame></text:span><text:span text:style-name="T5"><draw:frame draw:z-index="3" draw:style-name="a3" draw:name="Obraz4" text:anchor-type="paragraph" svg:x="3.78898in" svg:y="0in" svg:width="2.98622in" svg:height="2.52008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6-21T17:29:00Z</meta:creation-date>
    <dc:date>2020-06-22T15:47:00Z</dc:date>
    <meta:template xlink:href="Normal" xlink:type="simple"/>
    <meta:editing-cycles>1</meta:editing-cycles>
    <meta:editing-duration>PT240S</meta:editing-duration>
    <meta:document-statistic meta:page-count="1" meta:paragraph-count="1" meta:word-count="3" meta:character-count="23" meta:row-count="1" meta:non-whitespace-character-count="21"/>
  </office:meta>
</office:document-meta>
</file>