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252in" svg:y="0in" svg:width="2.70197in" svg:height="2.88543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Obraz2" text:anchor-type="paragraph" svg:x="2.9311in" svg:y="0in" svg:width="3.91535in" svg:height="2.79724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Obraz3" text:anchor-type="paragraph" svg:x="-0.09646in" svg:y="0in" svg:width="2.8937in" svg:height="3.12008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draw:frame draw:z-index="3" draw:style-name="a3" draw:name="Obraz4" text:anchor-type="paragraph" svg:x="-0.18346in" svg:y="0in" svg:width="3.38543in" svg:height="2.90354in" style:rel-width="scale" style:rel-height="scale"><draw:image xlink:href="media/image4.png" xlink:type="simple" xlink:show="embed" xlink:actuate="onLoad"/><svg:title/><svg:desc/></draw:frame></text:span><text:span text:style-name="T6"><draw:frame draw:z-index="4" draw:style-name="a4" draw:name="Obraz5" text:anchor-type="paragraph" svg:x="3.78898in" svg:y="0in" svg:width="3.16339in" svg:height="3.21614in" style:rel-width="scale" style:rel-height="scale"><draw:image xlink:href="media/image5.png" xlink:type="simple" xlink:show="embed" xlink:actuate="onLoad"/><svg:title/><svg:desc/></draw:frame></text:span><text:s text:c="7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7"><draw:frame draw:z-index="5" draw:style-name="a5" draw:name="Obraz6" text:anchor-type="paragraph" svg:x="-0.36024in" svg:y="0in" svg:width="3.57165in" svg:height="3.76378in" style:rel-width="scale" style:rel-height="scale"><draw:image xlink:href="media/image6.png" xlink:type="simple" xlink:show="embed" xlink:actuate="onLoad"/><svg:title/><svg:desc/></draw:frame></text:span><text:span text:style-name="T8"><draw:frame draw:z-index="6" draw:style-name="a6" draw:name="Obraz7" text:anchor-type="paragraph" svg:x="3.64291in" svg:y="0in" svg:width="3.78189in" svg:height="3.91614in" style:rel-width="scale" style:rel-height="scale"><draw:image xlink:href="media/image7.png" xlink:type="simple" xlink:show="embed" xlink:actuate="onLoad"/><svg:title/><svg:desc/></draw:frame></text:span><text:s text:c="64"/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5-10T16:02:00Z</meta:creation-date>
    <dc:date>2020-05-10T15:31:00Z</dc:date>
    <meta:template xlink:href="Normal" xlink:type="simple"/>
    <meta:editing-cycles>1</meta:editing-cycles>
    <meta:editing-duration>PT660S</meta:editing-duration>
    <meta:document-statistic meta:page-count="2" meta:paragraph-count="1" meta:word-count="29" meta:character-count="203" meta:row-count="1" meta:non-whitespace-character-count="175"/>
  </office:meta>
</office:document-meta>
</file>