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entSchbookEU-Normal" svg:font-family="CentSchbookEU-Norm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0pt" officeooo:paragraph-rsid="001ac786" style:font-size-asian="10pt" style:font-name-complex="CentSchbookEU-Normal" style:font-size-complex="10pt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1ac786"/>
    </style:style>
    <style:style style:name="P3" style:family="paragraph" style:parent-style-name="Standard">
      <style:paragraph-properties fo:margin-top="0cm" fo:margin-bottom="0cm" style:contextual-spacing="false" fo:line-height="115%"/>
      <style:text-properties officeooo:paragraph-rsid="001ac786"/>
    </style:style>
    <style:style style:name="P4" style:family="paragraph" style:parent-style-name="Standard">
      <style:paragraph-properties fo:margin-left="1.27cm" fo:margin-right="0cm" fo:margin-top="0cm" fo:margin-bottom="0cm" style:contextual-spacing="true" fo:line-height="115%" fo:text-indent="0cm" style:auto-text-indent="false"/>
      <style:text-properties officeooo:paragraph-rsid="001ac786"/>
    </style:style>
    <style:style style:name="P5" style:family="paragraph" style:parent-style-name="Standard" style:list-style-name="WWNum1">
      <style:paragraph-properties fo:margin-top="0cm" fo:margin-bottom="0cm" style:contextual-spacing="true" fo:line-height="100%"/>
      <style:text-properties officeooo:paragraph-rsid="001ac786"/>
    </style:style>
    <style:style style:name="P6" style:family="paragraph" style:parent-style-name="Standard" style:list-style-name="WWNum2">
      <style:paragraph-properties fo:margin-top="0cm" fo:margin-bottom="0cm" style:contextual-spacing="true" fo:line-height="100%"/>
      <style:text-properties officeooo:paragraph-rsid="001ac786"/>
    </style:style>
    <style:style style:name="P7" style:family="paragraph" style:parent-style-name="Standard" style:list-style-name="WWNum3">
      <style:paragraph-properties fo:margin-top="0cm" fo:margin-bottom="0cm" style:contextual-spacing="true" fo:line-height="100%"/>
      <style:text-properties officeooo:paragraph-rsid="001ac786"/>
    </style:style>
    <style:style style:name="P8" style:family="paragraph" style:parent-style-name="Standard" style:list-style-name="WWNum4">
      <style:paragraph-properties fo:margin-top="0cm" fo:margin-bottom="0cm" style:contextual-spacing="true" fo:line-height="100%"/>
      <style:text-properties officeooo:paragraph-rsid="001ac786"/>
    </style:style>
    <style:style style:name="P9" style:family="paragraph" style:parent-style-name="Standard" style:list-style-name="WWNum5">
      <style:paragraph-properties fo:margin-top="0cm" fo:margin-bottom="0cm" style:contextual-spacing="true" fo:line-height="100%"/>
      <style:text-properties officeooo:paragraph-rsid="001ac786"/>
    </style:style>
    <style:style style:name="P10" style:family="paragraph" style:parent-style-name="Standard" style:list-style-name="WWNum6">
      <style:paragraph-properties fo:margin-top="0cm" fo:margin-bottom="0cm" style:contextual-spacing="true" fo:line-height="100%"/>
      <style:text-properties officeooo:paragraph-rsid="001ac786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officeooo:paragraph-rsid="001ac786"/>
    </style:style>
    <style:style style:name="P12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officeooo:paragraph-rsid="001ac786"/>
    </style:style>
    <style:style style:name="T1" style:family="text">
      <style:text-properties fo:font-size="10pt" fo:font-weight="bold" style:font-name-asian="Calibri" style:font-size-asian="10pt" style:font-weight-asian="bold" style:font-name-complex="Times New Roman" style:font-size-complex="10pt"/>
    </style:style>
    <style:style style:name="T2" style:family="text">
      <style:text-properties fo:font-size="10pt" fo:font-weight="bold" style:font-size-asian="10pt" style:font-weight-asian="bold" style:font-name-complex="Arial1" style:font-size-complex="10pt"/>
    </style:style>
    <style:style style:name="T3" style:family="text">
      <style:text-properties fo:font-size="10pt" style:font-name-asian="Calibri" style:font-size-asian="10pt" style:font-name-complex="Times New Roman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font-name-asian="Calibri" style:font-size-asian="10pt" style:font-weight-asian="bold" style:font-name-complex="Times New Roman" style:font-size-complex="10pt"/>
    </style:style>
    <style:style style:name="T5" style:family="text">
      <style:text-properties fo:color="#c00000" loext:opacity="100%" fo:font-size="10pt" style:text-underline-style="solid" style:text-underline-width="auto" style:text-underline-color="font-color" fo:font-weight="bold" style:font-name-asian="Calibri" style:font-size-asian="10pt" style:font-weight-asian="bold" style:font-name-complex="Times New Roman" style:font-size-complex="10pt"/>
    </style:style>
    <style:style style:name="T6" style:family="text">
      <style:text-properties fo:color="#c00000" loext:opacity="100%" fo:font-size="10pt" style:text-underline-style="solid" style:text-underline-width="auto" style:text-underline-color="font-color" style:font-name-asian="Calibri" style:font-size-asian="10pt" style:font-name-complex="Times New Roman" style:font-size-complex="10pt"/>
    </style:style>
    <style:style style:name="T7" style:family="text">
      <style:text-properties fo:color="#c00000" loext:opacity="100%" fo:font-size="10pt" style:font-name-asian="Calibri" style:font-size-asian="10pt" style:font-name-complex="Times New Roman" style:font-size-complex="10pt"/>
    </style:style>
    <style:style style:name="T8" style:family="text">
      <style:text-properties fo:color="#c00000" loext:opacity="100%" fo:font-size="10pt" fo:font-weight="bold" style:font-name-asian="Calibri" style:font-size-asian="10pt" style:font-weight-asian="bold" style:font-name-complex="Times New Roman" style:font-size-complex="10pt"/>
    </style:style>
    <style:style style:name="T9" style:family="text">
      <style:text-properties fo:color="#00b050" loext:opacity="100%" fo:font-size="10pt" fo:font-weight="bold" style:font-name-asian="Calibri" style:font-size-asian="10pt" style:font-weight-asian="bold" style:font-name-complex="Times New Roman" style:font-size-complex="10pt"/>
    </style:style>
    <style:style style:name="T10" style:family="text">
      <style:text-properties fo:color="#00b050" loext:opacity="100%" fo:font-size="10pt" style:text-underline-style="solid" style:text-underline-width="auto" style:text-underline-color="font-color" fo:font-weight="bold" style:font-name-asian="Calibri" style:font-size-asian="10pt" style:font-weight-asian="bold" style:font-name-complex="Times New Roman" style:font-size-complex="10pt"/>
    </style:style>
    <style:style style:name="T11" style:family="text">
      <style:text-properties fo:color="#00b050" loext:opacity="100%" fo:font-size="10pt" style:font-name-asian="Calibri" style:font-size-asian="10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WYMAGANIA EDUKACYJNE I KRYTERIA <text:s/>OCENY <text:s/>Z <text:s/>PRZEDMIOTU </text:span></text:p>
      <text:p text:style-name="P2"><text:span text:style-name="T1"><text:s/>PLASTYKA KL. VI</text:span></text:p>
      <text:p text:style-name="P3"><text:span text:style-name="T1">/ wymagania podstawowe:<text:line-break/>• określa formy twórczości<text:line-break/>• rozpoznaje najbardziej znane dzieła sztuki<text:line-break/>• wy mienia charakterystyczne cechy rysunku, grafiki, malarstwa, architektury i rzeźbyjako dyscypliny plastycznej<text:line-break/>• podaje funkcje szkicu<text:line-break/>• używa właściwych przyborów rysunkowych i malarskich do zadanego tematu<text:line-break/>• organizuje warsztat pracy przy wykonywaniu prac rysunkowych, malarskich, graficznych, rzeźbiarskich<text:line-break/>• posługuje się szkicem jako wstępnym etapem do właściwej pracy<text:line-break/>• wyjaśnia, czym się różni malarstwo realistyczne od malarstwa abstrakcyjnego<text:line-break/>• określa sposób przedstawienia rzeczywistości na obrazie: płaski lub przestrzenny<text:line-break/>• rozróżnia na przykładach tematyczne rodzaje malarstwa<text:line-break/>• maluje pracę na określony temat<text:line-break/>• wyjaśnia, czym różni się grafika warsztatowa od grafiki użytkowej</text:span></text:p>
      <text:p text:style-name="P3"><text:span text:style-name="T1">• rozróżnia formy grafiki użytkowe<text:line-break/>• wykonuje proste matryce i odbitki<text:line-break/>• rozróżnia na przykładach rodzaje rzeźby<text:line-break/>• wyjaśnia funkcje rzeźby<text:line-break/>• wykonuje figurkę lub płaskorzeźbę z wybranego materiału (modeliny, plasteliny, mydła, gliny, drewna, gipsu)<text:line-break/>• wyjaśnia rolę architektury<text:line-break/>• wymienia przykłady architektury o różnym przeznaczeniu w swojej miejscowości lubw jej pobliżu<text:line-break/>• określa, co to jest zabytek<text:line-break/>• opisuje, czym zajmuje się konserwator zabytków<text:line-break/>• rysuje lub maluje budowlę architektoniczną o wybranej funkcji<text:line-break/>• określa specyfikę wzornictwa przemysłowego i rzemiosła artystycznego<text:line-break/>• wskazuje różnice między wzornictwem przemysłowym a rzemiosłem artystycznym<text:line-break/>• wyjaśnia związek między estetyką a funkcjonalnością przedmiotów<text:line-break/>• wskazuje przykłady wytworów wzornictwa przemysłowego i rzemiosła artystycznego w najbliższym otoczeniu<text:line-break/>• projektuje (maluje lub rysuje) przedmiot codziennego użytku pełniący funkcje estetyczne i funkcjonalne<text:line-break/>• wyjaśnia, co jest istotą sztuki ludowej<text:line-break/>• wymienia dyscypliny plastyczne, w których przejawia się twórczość ludowa<text:line-break/>• wskazuje charakterystyczne cechy wytworów sztuki ludowej<text:line-break/>• wykonuje pracę plastyczną w stylistyce typowej dla sztuki lud<text:line-break/>• wyjaśnia, w jakich formach przejawia się sztuka współczesna<text:line-break/>• tłumaczy, czym różnią się fotografia artystyczna i użytkowa<text:line-break/>• określa, różnice miedzy filmem komercyjnym i artystycznym<text:line-break/>• omawia znaczenie poznanych terminów<text:line-break/>• wykonuje prosty fotomontaż<text:line-break/>• opracowuje plakat z zastosowaniem techniki fotokolażu<text:line-break/>• bierze udział w organizowanym happeningu<text:line-break/>• wymienia najważniejsze zabytki regionu<text:line-break/>• wskazuje przynajmniej jednego artystę lokalnego<text:line-break/>• objaśnia funkcję twórczości lokalnej</text:span></text:p>
      <text:p text:style-name="P3"><text:span text:style-name="T1">b/ wymagania ponadpodstawowe:<text:line-break/>• świadomie posługuje się terminami: kustosz, eksponat, konserwator zabytków<text:line-break/>• opisuje wybrane reprodukcje dzieł<text:line-break/>• pozdaje nazwiska znanych twórców polskich i zagranicznych<text:line-break/>• wyraża własne zdanie na temat dziel sztuki<text:line-break/>• świadomie i ekspresyjnie posługuje się punktem, linią, konturem, plamą walorową,światłocieniem<text:line-break/>• opisuje dzieło rysunkowe<text:line-break/>• porównuje dwa różne dzieła rysunkowe, graficzne, rzeźbiarskie<text:line-break/>• wyraża własne zdanie na temat analizowanego rysunku<text:line-break/>• wyjaśnia, w jaki sposób powstaje odbitka w zależności od użytej techniki<text:line-break/></text:span><text:soft-page-break/><text:span text:style-name="T1">• odpowiednio nazywa pracę graficzną, znając materiał, z którego wykonano matrycę<text:line-break/>• opisuje dzieło graficzne, rzeźbiarskie<text:line-break/>• wymienia przykłady rzeźb w swojej miejscowości lub w jej pobliżu<text:line-break/>• wyraża własne zdanie na temat analizowanego dzieła rzeźbiarskiego<text:line-break/>• wskazuje zabytki w swojej miejscowości<text:line-break/>• opisuje dzieło architektury<text:line-break/>• ocenia pod względem funkcjonalności obiekty architektoniczne oraz przestrzeń wokół nich<text:line-break/>• wyraża własne zdanie na temat analizowanego dzieła architektury<text:line-break/>• opisuje dzieło wzornictwa przemysłowego i rzemiosła artystycznego<text:line-break/>• porównuje dwa różne wytwory wzornictwa przemysłowego lub rzemiosła artystycznego<text:line-break/>• wyraża własne zdanie na temat analizowanego wytworu wzornictwa przemysłowego lub rzemiosła artystycznego<text:line-break/>• przedstawia najważniejsze cechy twórczości ludowej swojego regionu<text:line-break/>• opisuje dzieło sztuki ludowej<text:line-break/>• wyraża własne zdanie na temat analizowanego dzieła sztuki ludowej<text:line-break/>• opisuje fotografię artystyczna i porównuje ją z fotografią użytkową<text:line-break/>• wyraża własne zdanie na temat wybranych fotografii<text:line-break/>• ocenia dzieła sztuki, uwzględniając ich walory artystyczne</text:span></text:p>
      <text:p text:style-name="P11"><text:span text:style-name="T2">KRYTERIA OCENY OSIĄGNIĘĆ EDUKACYJNYCH UCZNIÓW W SKALI OCEN SZKOLNYCH</text:span></text:p>
      <text:p text:style-name="P3"><text:span text:style-name="T3">Ocena </text:span><text:span text:style-name="T4">CELUJĄCA</text:span></text:p>
      <text:list xml:id="list1059773761" text:style-name="WWNum1">
        <text:list-item>
          <text:p text:style-name="P5"><text:span text:style-name="T3">Wykazywanie zainteresowania sztuką.</text:span></text:p>
        </text:list-item>
        <text:list-item>
          <text:p text:style-name="P5"><text:span text:style-name="T3">Aktywny udział na lekcji</text:span></text:p>
        </text:list-item>
        <text:list-item>
          <text:p text:style-name="P5"><text:span text:style-name="T3">Staranne wykonywanie ćwiczeń plastycznych i zaangażowanie w ich realizację.</text:span></text:p>
        </text:list-item>
        <text:list-item>
          <text:p text:style-name="P5"><text:span text:style-name="T3">Oryginalne rozwiązywanie tematów ćwiczeń.</text:span></text:p>
        </text:list-item>
        <text:list-item>
          <text:p text:style-name="P5"><text:span text:style-name="T3">Wykazywanie się ponadprogramową wiedzą w zakresie terminologii plastycznej, a także z historii sztuki.</text:span></text:p>
        </text:list-item>
        <text:list-item>
          <text:p text:style-name="P5"><text:span text:style-name="T3">Biegłe posługiwanie się w swoich działaniach plastycznych technikami plastycznymi.</text:span></text:p>
        </text:list-item>
        <text:list-item>
          <text:p text:style-name="P5"><text:span text:style-name="T3">Umiejętność analizy dzieła sztuki wraz z elementami własnej interpretacji.</text:span></text:p>
        </text:list-item>
        <text:list-item>
          <text:p text:style-name="P5"><text:span text:style-name="T3">Wykonywanie zadań i ćwiczeń ponadprogramowych.</text:span></text:p>
        </text:list-item>
        <text:list-item>
          <text:p text:style-name="P5"><text:span text:style-name="T3">Uczestnictwo w konkursach plastycznych o różnym zasięgu.</text:span></text:p>
        </text:list-item>
        <text:list-item>
          <text:p text:style-name="P5"><text:span text:style-name="T3">Umiejętność posługiwania się technologią informacyjno-komunikacyjną w wyszukiwaniu wskazanych informacji oraz w twórczych działaniach plastycznych.</text:span></text:p>
        </text:list-item>
        <text:list-item>
          <text:p text:style-name="P5"><text:span text:style-name="T3">Prezentowanie swojej twórczości w klasie, szkole … .</text:span></text:p>
        </text:list-item>
        <text:list-item>
          <text:p text:style-name="P5"><text:span text:style-name="T3">Szczególnie atrakcyjne wykonywanie każdej pracy plastycznej</text:span></text:p>
        </text:list-item>
      </text:list>
      <text:p text:style-name="P3"><text:span text:style-name="T3">Ocena <text:s/></text:span><text:span text:style-name="T4">BARDZO <text:s/>DOBRA </text:span></text:p>
      <text:list xml:id="list3018549338" text:style-name="WWNum2">
        <text:list-item>
          <text:p text:style-name="P6"><text:span text:style-name="T3">Staranne wykonywanie ćwiczeń plastycznych.</text:span></text:p>
        </text:list-item>
        <text:list-item>
          <text:p text:style-name="P6"><text:span text:style-name="T3">Przyswojenie wiadomości objętych programem.</text:span></text:p>
        </text:list-item>
        <text:list-item>
          <text:p text:style-name="P6"><text:span text:style-name="T3">Zaangażowany udział w lekcji.</text:span></text:p>
        </text:list-item>
        <text:list-item>
          <text:p text:style-name="P6"><text:span text:style-name="T3">Umiejętność posługiwania się technologią informacyjno-komunikacyjną w wyszukiwaniu wskazanych informacji oraz w twórczych działaniach plastycznych.</text:span></text:p>
        </text:list-item>
        <text:list-item>
          <text:p text:style-name="P6"><text:span text:style-name="T3">Umiejętność analizy dzieła sztuki.</text:span></text:p>
        </text:list-item>
        <text:list-item>
          <text:p text:style-name="P6"><text:span text:style-name="T3">Wykonywanie zadań dodatkowych po zachęcie nauczyciela.</text:span></text:p>
        </text:list-item>
      </text:list>
      <text:p text:style-name="P3"><text:span text:style-name="T3">Ocena </text:span><text:span text:style-name="T4">DOBRA <text:s/></text:span></text:p>
      <text:list xml:id="list1288987257" text:style-name="WWNum3">
        <text:list-item>
          <text:p text:style-name="P7"><text:span text:style-name="T3">Poprawne wykonywanie ćwiczeń plastycznych.</text:span></text:p>
        </text:list-item>
        <text:list-item>
          <text:p text:style-name="P7"><text:span text:style-name="T3">Przyswojenie wiadomości objętych programem</text:span></text:p>
        </text:list-item>
        <text:list-item>
          <text:p text:style-name="P7"><text:span text:style-name="T3">Skupiony udział w lekcji.</text:span></text:p>
        </text:list-item>
        <text:list-item>
          <text:p text:style-name="P7"><text:span text:style-name="T3">Sprawne posługiwanie się technikami plastycznymi.</text:span></text:p>
        </text:list-item>
        <text:list-item>
          <text:p text:style-name="P7"><text:span text:style-name="T3">Umiejętność posługiwania się technologią informacyjno-komunikacyjną w wyszukiwaniu wskazanych informacji oraz w twórczych działaniach plastycznych.</text:span></text:p>
        </text:list-item>
        <text:list-item>
          <text:p text:style-name="P7"><text:span text:style-name="T3">Podstawowa umiejętność analizy dzieła sztuki.</text:span></text:p>
        </text:list-item>
      </text:list>
      <text:p text:style-name="P3"><text:span text:style-name="T3">Ocena <text:s/></text:span><text:span text:style-name="T4">DOSTATECZNA</text:span></text:p>
      <text:list xml:id="list1918024490" text:style-name="WWNum4">
        <text:list-item>
          <text:p text:style-name="P8"><text:span text:style-name="T3">Zgodne z tematem, ale mało staranne wykonywanie ćwiczeń plastycznych.</text:span></text:p>
        </text:list-item>
        <text:list-item>
          <text:p text:style-name="P8"><text:span text:style-name="T3">Podstawowe opanowanie materiału objętego programem.</text:span></text:p>
        </text:list-item>
        <text:list-item>
          <text:p text:style-name="P8"><text:soft-page-break/><text:span text:style-name="T3">Posługiwanie się technikami plastycznymi w zakresie podstawowym</text:span></text:p>
        </text:list-item>
        <text:list-item>
          <text:p text:style-name="P8"><text:span text:style-name="T3">Bierny udział w lekcji.</text:span></text:p>
        </text:list-item>
        <text:list-item>
          <text:p text:style-name="P8"><text:span text:style-name="T3">Podstawowe działania w zakresie technologii informacyjno-komunikacyjnej</text:span></text:p>
        </text:list-item>
      </text:list>
      <text:p text:style-name="P3"><text:span text:style-name="T3">Ocena <text:s/></text:span><text:span text:style-name="T4">DOPUSZCZAJĄCA</text:span></text:p>
      <text:list xml:id="list348023825" text:style-name="WWNum5">
        <text:list-item>
          <text:p text:style-name="P9"><text:span text:style-name="T3">Zgodne z tematem, ale niestaranne wykonywanie ćwiczeń plastycznych.</text:span></text:p>
        </text:list-item>
        <text:list-item>
          <text:p text:style-name="P9"><text:span text:style-name="T3">Posługiwanie się podstawowymi technikami plastycznymi.</text:span></text:p>
        </text:list-item>
        <text:list-item>
          <text:p text:style-name="P9"><text:span text:style-name="T3">Częściowe opanowanie wiadomości objętych programem.</text:span></text:p>
        </text:list-item>
        <text:list-item>
          <text:p text:style-name="P9"><text:span text:style-name="T3">Bierny udział w lekcji.</text:span></text:p>
        </text:list-item>
      </text:list>
      <text:p text:style-name="P3"><text:span text:style-name="T3">Ocena <text:s/></text:span><text:span text:style-name="T4">NIEDOSTATECZNA</text:span></text:p>
      <text:list xml:id="list517855150" text:style-name="WWNum6">
        <text:list-item>
          <text:p text:style-name="P10"><text:span text:style-name="T3">Niewykonywanie zadań plastycznych.</text:span></text:p>
        </text:list-item>
        <text:list-item>
          <text:p text:style-name="P10"><text:span text:style-name="T3">Nieopanowanie wiadomości objętych programem.</text:span></text:p>
        </text:list-item>
        <text:list-item>
          <text:p text:style-name="P10"><text:span text:style-name="T3">Brak zaangażowania i woli poprawy ocen.</text:span></text:p>
        </text:list-item>
      </text:list>
      <text:p text:style-name="P2"><text:span text:style-name="T5">Kryteria <text:s/>oceny każdej pracy plastycznej</text:span></text:p>
      <text:p text:style-name="P4"><text:span text:style-name="T5">Realizacja tematu pracy. ///2.Realizacja zadania plastycznego. ///3.Właściwe zaplanowanie pracy na kartce <text:s/>/// 4.Staranność wykonania pracy. </text:span><text:span text:style-name="T6">Wszystkie kryteria są sobie równorzędne. </text:span></text:p>
      <text:p text:style-name="P4"><text:span text:style-name="T7">Ocena </text:span><text:span text:style-name="T5">cel</text:span><text:span text:style-name="T7"> spełnienie wszystkich /4/ kryteriów (i dodatkowo): praca wyjątkowo interesująca, wywołująca w odbiorcy szczególne wrażenie, atrakcyjna w odbiorze dla każdego oglądającego, posiadająca niezaprzeczalne walory estetyczne i artystyczne. </text:span></text:p>
      <text:p text:style-name="P12"><text:span text:style-name="T7">Spełnienie 4 kryteriów –</text:span><text:span text:style-name="T8"> </text:span><text:span text:style-name="T5">bdb</text:span><text:span text:style-name="T6">;</text:span><text:span text:style-name="T7"> spełnienie tylko 3 kryteriów – </text:span><text:span text:style-name="T5">db</text:span><text:span text:style-name="T7">; spełnienie tylko 2 kryteriów - </text:span><text:span text:style-name="T5">dost</text:span><text:span text:style-name="T6">;</text:span><text:span text:style-name="T7"> spełnienie tylko 1 kryterium - </text:span><text:span text:style-name="T5">dop</text:span><text:span text:style-name="T6">;</text:span><text:span text:style-name="T7"> niespełnienie żadnego kryterium - </text:span><text:span text:style-name="T5">ndst</text:span><text:span text:style-name="T8">.</text:span></text:p>
      <text:p text:style-name="P12"><text:span text:style-name="T9">/</text:span><text:span text:style-name="T10">W ciągu każdego półrocza dopuszczalne jest niewykonanie 4 prac plastycznych przez każdego ucznia</text:span><text:span text:style-name="T9"> </text:span><text:span text:style-name="T11">/uczeń nieobecny z powodu choroby na lekcji plastyki nie musi wykonywać prac, które w tym czasie realizowane były na zajęciach</text:span><text:span text:style-name="T9">/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entSchbookEU-Normal" svg:font-family="CentSchbookEU-Norm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1T09:13:49.290000000</meta:creation-date>
    <dc:date>2022-09-21T09:14:16.795000000</dc:date>
    <meta:editing-duration>PT27S</meta:editing-duration>
    <meta:editing-cycles>1</meta:editing-cycles>
    <meta:document-statistic meta:table-count="0" meta:image-count="0" meta:object-count="0" meta:page-count="3" meta:paragraph-count="53" meta:word-count="957" meta:character-count="7340" meta:non-whitespace-character-count="6453"/>
    <meta:generator>LibreOffice/7.3.0.3$Windows_X86_64 LibreOffice_project/0f246aa12d0eee4a0f7adcefbf7c878fc2238db3</meta:generator>
  </office:meta>
</office:document-meta>
</file>