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0.9215in"/>
    </style:style>
    <style:style style:name="TableColumn6" style:family="table-column">
      <style:table-column-properties style:column-width="1.1923in"/>
    </style:style>
    <style:style style:name="TableColumn7" style:family="table-column">
      <style:table-column-properties style:column-width="1.5583in"/>
    </style:style>
    <style:style style:name="TableColumn8" style:family="table-column">
      <style:table-column-properties style:column-width="1.0291in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background-color="#548DD4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background-color="#548DD4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48DD4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48DD4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3" style:parent-style-name="Normalny" style:family="paragraph">
      <style:text-properties fo:font-size="12pt" style:font-size-asian="12pt" style:font-size-complex="12pt"/>
    </style:style>
    <style:style style:name="P18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SZCZEGÓŁOWA<text:s/>ORGANIZACJA PRACY<text:s/>GRUP<text:s/>od<text:s/>01.09.2020 r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UPA</text:p>
          </table:table-cell>
          <table:table-cell table:style-name="TableCell12">
            <text:p text:style-name="P13">BUDYNEK</text:p>
          </table:table-cell>
          <table:table-cell table:style-name="TableCell14">
            <text:p text:style-name="P15">SALA</text:p>
          </table:table-cell>
          <table:table-cell table:style-name="TableCell16">
            <text:p text:style-name="P17">WEJŚCIW</text:p>
          </table:table-cell>
          <table:table-cell table:style-name="TableCell18">
            <text:p text:style-name="P19">UWAGI</text:p>
            <text:p text:style-name="P20"/>
          </table:table-cell>
        </table:table-row>
        <table:table-row table:style-name="TableRow21">
          <table:table-cell table:style-name="TableCell22">
            <text:p text:style-name="P23">JEŻYKI</text:p>
            <text:p text:style-name="P24">Wych. M. Piekarska,</text:p>
            <text:p text:style-name="P25"><text:span text:style-name="T26"><text:s/>M. Lecyk</text:span></text:p>
          </table:table-cell>
          <table:table-cell table:style-name="TableCell27">
            <text:p text:style-name="P28">A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Od tarasu do Sali nr 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ÓWKI</text:p>
            <text:p text:style-name="P38">Wych. M. Szczurek,<text:s/></text:p>
            <text:p text:style-name="P39"><text:span text:style-name="T40">M. Lecyk</text:span></text:p>
          </table:table-cell>
          <table:table-cell table:style-name="TableCell41">
            <text:p text:style-name="P42">A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Od tarasu do Sali nr 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IEDRONKI</text:p>
            <text:p text:style-name="P52">Wych. A. Jakusek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Wejście główne do budynku A</text:p>
          </table:table-cell>
          <table:table-cell table:style-name="TableCell59">
            <text:p text:style-name="P60">Do budynku mogą wejść jednocześnie max. 2 os.</text:p>
          </table:table-cell>
        </table:table-row>
        <table:table-row table:style-name="TableRow61">
          <table:table-cell table:style-name="TableCell62">
            <text:p text:style-name="P63">PSZCZÓŁKI</text:p>
            <text:p text:style-name="P64">Wych. A. Pomorska,<text:s/></text:p>
            <text:p text:style-name="P65"><text:span text:style-name="T66">J. Bartosik</text:span>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Wejście główne do budynku A</text:p>
          </table:table-cell>
          <table:table-cell table:style-name="TableCell73">
            <text:p text:style-name="P74">Do budynku mogą wejść jednocześnie max. 2 os.</text:p>
          </table:table-cell>
        </table:table-row>
        <table:table-row table:style-name="TableRow75">
          <table:table-cell table:style-name="TableCell76">
            <text:p text:style-name="P77">MOTYLKI</text:p>
            <text:p text:style-name="P78">Wych. B. Rudnicak,<text:s/></text:p>
            <text:p text:style-name="P79"><text:span text:style-name="T80">A. Chomin</text:span></text:p>
          </table:table-cell>
          <table:table-cell table:style-name="TableCell81">
            <text:p text:style-name="P82">A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Wejście główne do budynku A</text:p>
          </table:table-cell>
          <table:table-cell table:style-name="TableCell87">
            <text:p text:style-name="P88">Do budynku mogą wejść jednocześnie max. 2 os.</text:p>
          </table:table-cell>
        </table:table-row>
        <table:table-row table:style-name="TableRow89">
          <table:table-cell table:style-name="TableCell90">
            <text:p text:style-name="P91">RYBKI</text:p>
            <text:p text:style-name="P92">Wych. M. Szczurek,<text:s/></text:p>
            <text:p text:style-name="P93"><text:span text:style-name="T94">J. Hordziejewicz</text:span></text:p>
          </table:table-cell>
          <table:table-cell table:style-name="TableCell95">
            <text:p text:style-name="P96">B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Wejście główne do budynku B</text:p>
          </table:table-cell>
          <table:table-cell table:style-name="TableCell101">
            <text:p text:style-name="P102">Do budynku może wejść 1 rodzic z dzieckiem</text:p>
          </table:table-cell>
        </table:table-row>
        <table:table-row table:style-name="TableRow103">
          <table:table-cell table:style-name="TableCell104">
            <text:p text:style-name="P105">MYSZKI</text:p>
            <text:p text:style-name="P106">Wych. A. Sielowska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Wejście główne do budynku B</text:p>
          </table:table-cell>
          <table:table-cell table:style-name="TableCell113">
            <text:p text:style-name="P114">Do budynku może wejść 1 rodzic z dzieckiem</text:p>
          </table:table-cell>
        </table:table-row>
        <table:table-row table:style-name="TableRow115">
          <table:table-cell table:style-name="TableCell116">
            <text:p text:style-name="P117">ŻABKI</text:p>
            <text:p text:style-name="P118">Wych. B. Krzyżańska</text:p>
          </table:table-cell>
          <table:table-cell table:style-name="TableCell119">
            <text:p text:style-name="P120">C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Wejście główne do budynku C</text:p>
          </table:table-cell>
          <table:table-cell table:style-name="TableCell125">
            <text:p text:style-name="P126">Do budynku mogą wejść jednocześnie max. 4 os.</text:p>
          </table:table-cell>
        </table:table-row>
        <table:table-row table:style-name="TableRow127">
          <table:table-cell table:style-name="TableCell128">
            <text:p text:style-name="P129">TYGRYSKI</text:p>
            <text:p text:style-name="P130">Wych. E. <text:s/>Łopąg,<text:s/></text:p>
            <text:p text:style-name="P131"><text:span text:style-name="T132">M. Chmielewska</text:span>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Wejście główne do budynku C</text:p>
          </table:table-cell>
          <table:table-cell table:style-name="TableCell139">
            <text:p text:style-name="P140">Do budynku mogą wejść jednocześnie max. 4 os.</text:p>
          </table:table-cell>
        </table:table-row>
        <table:table-row table:style-name="TableRow141">
          <table:table-cell table:style-name="TableCell142">
            <text:p text:style-name="P143">KOTKI</text:p>
            <text:p text:style-name="P144">Wych. M. Góra,<text:s/></text:p>
            <text:p text:style-name="P145"><text:span text:style-name="T146">K. Stępień</text:span></text:p>
          </table:table-cell>
          <table:table-cell table:style-name="TableCell147">
            <text:p text:style-name="P148">C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Wejście główne do budynku C</text:p>
          </table:table-cell>
          <table:table-cell table:style-name="TableCell153">
            <text:p text:style-name="P154">Do budynku mogą wejść jednocześnie max. 4 os.</text:p>
          </table:table-cell>
        </table:table-row>
        <table:table-row table:style-name="TableRow155">
          <table:table-cell table:style-name="TableCell156">
            <text:p text:style-name="P157">MISIE</text:p>
            <text:p text:style-name="P158">Wych. S. Pietrzykowska,<text:s/></text:p>
            <text:p text:style-name="P159"><text:span text:style-name="T160">A. Worotniak-Fiszer</text:span></text:p>
          </table:table-cell>
          <table:table-cell table:style-name="TableCell161">
            <text:p text:style-name="P162">C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Wejście główne do budynku C</text:p>
          </table:table-cell>
          <table:table-cell table:style-name="TableCell167">
            <text:p text:style-name="P168">Do budynku mogą wejść jednocześnie max. 4 os.</text:p>
          </table:table-cell>
        </table:table-row>
        <table:table-row table:style-name="TableRow169">
          <table:table-cell table:style-name="TableCell170">
            <text:p text:style-name="P171">LISKI</text:p>
            <text:p text:style-name="P172">Wych. J. Sztompka-Lorek,<text:s/></text:p>
            <text:p text:style-name="P173"><text:span text:style-name="T174">A. Worotniak-Fiszer</text:span></text:p>
          </table:table-cell>
          <table:table-cell table:style-name="TableCell175">
            <text:p text:style-name="P176">C</text:p>
          </table:table-cell>
          <table:table-cell table:style-name="TableCell177">
            <text:p text:style-name="P178">13</text:p>
          </table:table-cell>
          <table:table-cell table:style-name="TableCell179">
            <text:p text:style-name="P180">Wejście główne do budynku C</text:p>
          </table:table-cell>
          <table:table-cell table:style-name="TableCell181">
            <text:p text:style-name="P182">Do budynku mogą wejść jednocześnie max. 4 os.</text:p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0-08-28T09:08:00Z</meta:creation-date>
    <dc:date>2020-08-28T09:43:00Z</dc:date>
    <meta:template xlink:href="Normal" xlink:type="simple"/>
    <meta:editing-cycles>1</meta:editing-cycles>
    <meta:editing-duration>PT2100S</meta:editing-duration>
    <meta:document-statistic meta:page-count="2" meta:paragraph-count="2" meta:word-count="198" meta:character-count="1386" meta:row-count="9" meta:non-whitespace-character-count="1190"/>
  </office:meta>
</office:document-meta>
</file>